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 style:family="paragraph" style:parent-style-name="Standard">
      <style:paragraph-properties fo:margin-left="0cm" fo:margin-right="0cm" fo:margin-top="0cm" fo:margin-bottom="0cm" fo:line-height="150%" fo:text-align="end" style:justify-single-word="false" fo:text-indent="1.251cm" style:auto-text-indent="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fo:font-weight="bold" style:font-size-asian="12pt" style:font-weight-asian="bold" style:font-size-complex="12pt"/>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2pt" fo:font-style="italic" style:font-size-asian="12pt" style:font-style-asian="italic" style:font-size-complex="12pt"/>
    </style:style>
    <style:style style:name="P6" style:family="paragraph" style:parent-style-name="Standard" style:master-page-name="Standard">
      <style:paragraph-properties fo:margin-left="0cm" fo:margin-right="0cm" fo:margin-top="0cm" fo:margin-bottom="0cm" fo:line-height="150%" fo:text-align="justify" style:justify-single-word="false" fo:text-indent="1.251cm" style:auto-text-indent="false" style:page-number="auto"/>
      <style:text-properties style:font-name="Times New Roman" fo:font-size="12pt" fo:font-weight="bold" style:font-size-asian="12pt" style:font-weight-asian="bold"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Журналы заседания Священного Синода от 27-28 декабря 2011 года.</text:p>
      <text:p text:style-name="P4"/>
      <text:p text:style-name="P5">Москва, 28 декабря 2011 г. </text:p>
      <text:p text:style-name="P4"/>
      <text:p text:style-name="P1"><text:span text:style-name="T1">27-28 декабря 2011 года</text:span><text:span text:style-name="T2"> в Патриаршей резиденции в Даниловом монастыре под председательством Святейшего Патриарха Московского и всея Руси Кирилла состоялось очередное заседание Священного Синода Русской Православной Церкви. Журналы Священного Синода подписали:</text:span></text:p>
      <text:p text:style-name="P1"><text:span text:style-name="T2">Святейший Патриарх Московский и всея Руси Кирилл</text:span></text:p>
      <text:p text:style-name="P4">Члены Священного Синода:</text:p>
      <text:p text:style-name="P1"><text:span text:style-name="T2">Митрополит Киевский и всея Украины Владимир</text:span></text:p>
      <text:p text:style-name="P1"><text:span text:style-name="T2">Митрополит Санкт-Петербургский и Ладожский Владимир</text:span></text:p>
      <text:p text:style-name="P1"><text:span text:style-name="T2">Митрополит Минский и Слуцкий Филарет, Патриарший экзарх всея Беларуси</text:span></text:p>
      <text:p text:style-name="P1"><text:span text:style-name="T2">Митрополит Крутицкий и Коломенский Ювеналий</text:span></text:p>
      <text:p text:style-name="P1"><text:span text:style-name="T2">Митрополит Кишиневский и всея Молдавии Владимир</text:span></text:p>
      <text:p text:style-name="P1"><text:span text:style-name="T2">Митрополит Астанайский и Казахстанский Александр</text:span></text:p>
      <text:p text:style-name="P1"><text:span text:style-name="T2">Митрополит Среднеазиатский Викентий</text:span></text:p>
      <text:p text:style-name="P1"><text:span text:style-name="T2">Митрополит Волоколамский Иларион, председатель Отдела внешних церковных связей Московского Патриархата</text:span></text:p>
      <text:p text:style-name="P1"><text:span text:style-name="T2">Митрополит Черновицкий и Буковинский Онуфрий</text:span></text:p>
      <text:p text:style-name="P1"><text:span text:style-name="T2">Митрополит Красноярский и Ачинский Пантелеимон</text:span></text:p>
      <text:p text:style-name="P1"><text:span text:style-name="T2">Митрополит Хабаровский и Приамурский Игнатий</text:span></text:p>
      <text:p text:style-name="P1"><text:span text:style-name="T2">Архиепископ Чимкентский и Таразский Елевферий</text:span></text:p>
      <text:p text:style-name="P1"><text:span text:style-name="T2">Епископ Пятигорский и Черкесский Феофилакт</text:span></text:p>
      <text:p text:style-name="P1"><text:span text:style-name="T2">Митрополит Саранский и Мордовский Варсонофий, управляющий делами Московской Патриархии</text:span></text:p>
      <text:p text:style-name="P4"/>
      <text:p text:style-name="P1"><text:span text:style-name="T1">27 декабря были приняты следующие журналы:</text:span></text:p>
      <text:p text:style-name="P4"/>
      <text:p text:style-name="P3">ЖУРНАЛ № 139</text:p>
      <text:p text:style-name="P4">СЛУШАЛИ: </text:p>
      <text:p text:style-name="P1"><text:span text:style-name="T2">Сообщение Святейшего Патриарха Московского и всея Руси Кирилла об официальном визите в Антиохийский Патриархат.</text:span></text:p>
      <text:p text:style-name="P4">Справка:</text:p>
      <text:p text:style-name="P1"><text:soft-page-break/><text:span text:style-name="T2">С 12 по 15 ноября 2011 года состоялся официальный визит Предстоятеля Русской Православной Церкви в пределы Антиохийского Патриархата. В состав делегации, сопровождавшей Его Святейшество, в частности, вошли председатель Отдела внешних церковных связей митрополит Волоколамский Иларион и руководитель Административного секретариата епископ Солнечногорский Сергий. В мероприятиях визита также участвовали представитель Патриарха Антиохийского и всего Востока при Московском Патриаршем Престоле архиепископ Филиппопольский Нифон и представитель Патриарха Московского и всея Руси при Антиохийском Патриаршем Престоле архимандрит Александр (Елисов).</text:span></text:p>
      <text:p text:style-name="P1"><text:span text:style-name="T2">13 ноября Блаженнейший Патриарх Великой Антиохии и всего Востока Игнатий и Святейший Патриарх Московский и всея Руси Кирилл возглавили Божественную литургию в Успенском соборе Дамаска. В состоявшихся беседах Предстоятелей двух Церквей были затронуты вопросы развития двустороннего сотрудничества и общеправославного взаимодействия. Обсуждались также темы духовного окормления верующих, проживающих вдали от родины, развития сотрудничества в области образования и паломничества. Блаженнейший Патриарх Игнатий вручил Святейшему Патриарху Кириллу высшую награду Антиохийской Православной Церкви — орден святых апостолов Петра и Павла (I степени).</text:span></text:p>
      <text:p text:style-name="P4">В ходе пребывания в Сирии состоялись встречи Святейшего Патриарха Кирилла с Президентом Сирийской Арабской Республики Башаром Асадом, главой Правительства Сирийской Арабской Республики Аделем Сафаром, Верховным муфтием Сирии Ахмедом Бадр-эд-Дином Хасуном и министром вакуфов Мухаммадом Абд-ас-Саттаром Саидом. </text:p>
      <text:p text:style-name="P1"><text:span text:style-name="T2">В Ливане Святейший Патриарх Кирилл встретился с Президентом Ливанской Республики генералом Мишелем Сулейманом, маронитским патриархом Бешарой Бутросом ар-Раи, католическими иерархами Востока.</text:span></text:p>
      <text:p text:style-name="P1"><text:span text:style-name="T2">На встречах с государственным руководством Сирии и Ливана и религиозными лидерами двух стран Святейший Патриарх Московский и всея Руси Кирилл обсудил вопросы защиты прав христианского населения ближневосточного региона в связи с дестабилизацией политической обстановки в ряде арабских стран.</text:span></text:p>
      <text:p text:style-name="P1"><text:span text:style-name="T2">Его Святейшество посетил Представительство Патриарха Московского и всея Руси при Патриархе Великой Антиохии и всего Востока, где состоялась его встреча с проживающими в Сирии выходцами из России, Украины, Беларуси и других стран канонической ответственности Московского Патриархата. В кафедральном соборе Бейрута во имя святого великомученика Георгия Предстоятель Русской Православной </text:span><text:soft-page-break/><text:span text:style-name="T2">Церкви отслужил молебен и встретился с русскоязычными верующими, проживающими в Ливане.</text:span></text:p>
      <text:p text:style-name="P1"><text:span text:style-name="T2">Святейший Патриарх Кирилл и Блаженнейший Патриарх Игнатий приняли участие в открытии в зале православного Крестовоздвиженского храма в Дамаске фотовыставки, посвященной взаимоотношениям Антиохийской и Русской Православных Церквей, и в презентации издания книги Его Святейшества «Свобода и ответственность» на арабском языке.</text:span></text:p>
      <text:p text:style-name="P1"><text:span text:style-name="T2">В ходе пребывания в Ливане Святейший Патриарх Московский и всея Руси Кирилл также встретился с жителями этой страны, отмеченными наградами Русской Православной Церкви, посетил Успенский Баламандский монастырь и выступил перед преподавателями и студентами Баламандского университета.</text:span></text:p>
      <text:p text:style-name="P4">ПОСТАНОВИЛИ:</text:p>
      <text:p text:style-name="P1"><text:span text:style-name="T2">1. Возблагодарить Бога за дарованную радость сослужения и братского общения Блаженнейшего Патриарха Великого Града Антиохии и всего Востока Игнатия и Предстоятеля Русской Православной Церкви.</text:span></text:p>
      <text:p text:style-name="P1"><text:span text:style-name="T2">2. Благодарить Его Блаженство за гостеприимство, проявленное по отношению к делегации Московского Патриархата.</text:span></text:p>
      <text:p text:style-name="P1"><text:span text:style-name="T2">3. Отметить важное значение состоявшихся бесед двух Предстоятелей Антиохийской и Русской Церквей.</text:span></text:p>
      <text:p text:style-name="P1"><text:span text:style-name="T2">4. Считать полезными состоявшиеся в ходе визита встречи Патриарха Московского и всея Руси Кирилла с религиозными и светскими лидерами Сирии и Ливана.</text:span></text:p>
      <text:p text:style-name="P1"><text:span text:style-name="T2">5. Выразить солидарность Русской Православной Церкви с братьями-христианами на Ближнем Востоке, переживающими ныне тревожные времена.</text:span></text:p>
      <text:p text:style-name="P1"><text:span text:style-name="T2">6. Продолжать развитие усилий в области межрелигиозного и межхристианского диалога, направленных на защиту мира и стабильности в ближневосточных странах, на предотвращение террористических угроз и дискриминации по религиозному признаку.</text:span></text:p>
      <text:p text:style-name="P4"/>
      <text:p text:style-name="P3">ЖУРНАЛ № 140</text:p>
      <text:p text:style-name="P1"><text:span text:style-name="T2">СЛУШАЛИ:</text:span></text:p>
      <text:p text:style-name="P1"><text:span text:style-name="T2">Доклад старейшего по хиротонии постоянного члена Священного Синода Преосвященного митрополита Санкт-Петербургского и Ладожского Владимира о состоявшихся торжествах, посвященных 65-летию Предстоятеля Русской Православной Церкви.</text:span></text:p>
      <text:p text:style-name="P4">Справка:</text:p>
      <text:p text:style-name="P1"><text:soft-page-break/><text:span text:style-name="T2">20 ноября 2011 года вся полнота Русской Православной Церкви торжественно отмечала 65-летие со дня рождения Святейшего Патриарха Московского и всея Руси Кирилла. Для участия в праздновании Русскую Церковь посетили Святейший и Блаженнейший Католикос-Патриарх всея Грузии Илия II, Блаженнейший Митрополит Варшавский и всей Польши Савва, Блаженнейший Митрополит Чешских земель и Словакии Христофор, а также делегации Румынской Православной Церкви во главе с митрополитом Тырговиштским Нифоном и Болгарской Православной Церкви во главе с митрополитом Видинским Дометианом.</text:span></text:p>
      <text:p text:style-name="P1"><text:span text:style-name="T2">В мероприятиях, посвященных 65-летию Святейшего Патриарха Кирилла, приняли участие крупные государственные деятели России, представители разных ветвей власти, послы зарубежных государств, аккредитованные в Москве.</text:span></text:p>
      <text:p text:style-name="P1"><text:span text:style-name="T2">Состоялись двусторонние встречи Святейшего Патриарха Кирилла с Предстоятелями Грузинской, Польской Православных Церквей и Православной Церкви Чешских земель и Словакии.</text:span></text:p>
      <text:p text:style-name="P1"><text:span text:style-name="T2">19 ноября в Храме Христа Спасителя было совершено всенощное бдение, а 20 ноября — Божественная литургия, которые возглавили Предстоятели Русской, Грузинской, Польской Православных Церквей и Православной Церкви Чешских земель и Словакии в сослужении многочисленных иерархов и духовенства. По окончании литургии в Трапезных палатах Храма Христа Спасителя состоялся торжественный прием по случаю празднования 65-летия со дня рождения Предстоятеля Русской Церкви.</text:span></text:p>
      <text:p text:style-name="P1"><text:span text:style-name="T2">В тот же день в рабочей Патриаршей резиденции в Чистом переулке состоялась встреча Святейшего Патриарха Московского и всея Руси Кирилла, Предстоятелей и представителей Поместных Православных Церквей, прибывших на торжества, с Президентом России Д.А. Медведевым. Также состоялась встреча Его Святейшества с Председателем Правительства Российской Федерации В.В. Путиным.</text:span></text:p>
      <text:p text:style-name="P1"><text:span text:style-name="T2">21 ноября в Патриаршей резиденции в Московском Кремле состоялась встреча Предстоятелей Русской, Грузинской, Польской Православных Церквей и Православной Церкви Чешских земель и Словакии, а также представителей Антиохийской, Румынской и Болгарской Православных Церквей. По итогам состоявшейся встречи было подписано коммюнике.</text:span></text:p>
      <text:p text:style-name="P1"><text:span text:style-name="T2">21 ноября на торжественном приеме в Храме Христа Спасителя Святейшего Патриарха Кирилла по случаю его 65-летия поздравили апостольский нунций в Российской Федерации архиепископ Иван Юркович, ординарий католической архиепархии Божией Матери в Москве архиепископ Паоло Пецци, председатель Управления мусульман Кавказа шейх-уль-ислам Аллахшукюр Паша-заде, вручивший </text:span><text:soft-page-break/><text:span text:style-name="T2">Святейшему Патриарху награду Управления мусульман Кавказа — орден «Шейх уль-ислам», представители традиционных христианских и иных религиозных общин России, а также политические, общественные, культурные, научные деятели разных государств.</text:span></text:p>
      <text:p text:style-name="P4">ПОСТАНОВИЛИ:</text:p>
      <text:p text:style-name="P1"><text:span text:style-name="T2">1. Выразить горячие молитвенные благопожелания Святейшему Патриарху Московскому и всея Руси Кириллу для дальнейшего плодотворного и благословенного его служения Святой Церкви.</text:span></text:p>
      <text:p text:style-name="P1"><text:span text:style-name="T2">2. С удовлетворением отметить участие в торжествах Святейшего и Блаженнейшего Католикоса-Патриарха всея Грузии Илии II, Блаженнейшего Митрополита Варшавского и всей Польши Саввы, Блаженнейшего Митрополита Чешских земель и Словакии Христофора и представителей ряда Поместных Православных Церквей, епископата, духовенства и мирян Русской Православной Церкви, а также представителей традиционных христианских и иных религиозных общин России и зарубежья, государственных деятелей и представителей дипломатического корпуса, аккредитованного в Москве.</text:span></text:p>
      <text:p text:style-name="P4"/>
      <text:p text:style-name="P3">ЖУРНАЛ № 141</text:p>
      <text:p text:style-name="P4">СЛУШАЛИ:</text:p>
      <text:p text:style-name="P1"><text:span text:style-name="T2">Сообщение Святейшего Патриарха Московского и всея Руси Кирилла о состоявшейся в Москве встрече Глав и представителей Поместных Православных Церквей.</text:span></text:p>
      <text:p text:style-name="P4">Справка:</text:p>
      <text:p text:style-name="P1"><text:span text:style-name="T2">21 ноября 2011 года в Патриаршей резиденции в Московском Кремле в рамках торжеств, посвященных 65-летию Святейшего Патриарха Московского и всея Руси Кирилла, состоялась встреча Предстоятелей и представителей семи Поместных Православных Церквей. Во встрече приняли участие: от Русской Православной Церкви — Святейший Патриарх Московский и всея Руси Кирилл и председатель Отдела внешних церковных связей митрополит Волоколамский Иларион; от Грузинской Православной Церкви — Святейший и Блаженнейший Католикос-Патриарх всея Грузии Илия II и председатель Иностранного отдела Грузинской Патриархии митрополит Зугдидский и Цаишский Герасим; от Польской Православной Церкви — Блаженнейший Митрополит Варшавский и всей Польши Савва и архиепископ Люблинский и Холмский Авель; от Православной Церкви Чешских земель и Словакии — Блаженнейший Митрополит Чешских земель и Словакии Христофор и архиепископ Михаловско-Кошицкий Георгий; от Антиохийской Православной Церкви — архиепископ Филиппопольский Нифон; от </text:span><text:soft-page-break/><text:span text:style-name="T2">Румынской Православной Церкви — митрополит Тырговиштский Нифон; от Болгарской Православной Церкви — митрополит Видинский Дометиан и епископ Величский Сионий.</text:span></text:p>
      <text:p text:style-name="P1"><text:span text:style-name="T2">В ходе встречи обсуждались вопросы миссионерской деятельности и социального служения Церкви в странах, где в ХХ веке господствовала атеистическая идеология. Участники беседы выразили солидарность с Православными Церквами Ближнего Востока и засвидетельствовали глубокое сочувствие тем христианам в регионе, который сегодня претерпевает притеснения, а в некоторых случаях — прямые гонения за веру. Была выражена также глубокая озабоченность положением православных сербов в Косово и Метохии. Участники встречи обсудили вопросы общеправославного сотрудничества, включая тематику подготовки к созыву Всеправославного Собора. Была отмечена важность сохранения принципа консенсуса при принятии решений как в ходе предсоборного процесса, так и на самом Соборе. По итогам состоявшейся встречи подписано коммюнике.</text:span></text:p>
      <text:p text:style-name="P4">ПОСТАНОВИЛИ:</text:p>
      <text:p text:style-name="P1"><text:span text:style-name="T2">1. Возблагодарить Господа за состоявшуюся встречу.</text:span></text:p>
      <text:p text:style-name="P1"><text:span text:style-name="T2">2. Подчеркнуть важность братского общения Предстоятелей и представителей Поместных Православных Церквей, встречи которых направлены на укрепление единства Православия.</text:span></text:p>
      <text:p text:style-name="P1"><text:span text:style-name="T2">3. Отметить необходимость тесного сотрудничества Поместных Православных Церквей в процессе подготовки Всеправославного Собора на основе единодушного принятия решений.</text:span></text:p>
      <text:p text:style-name="P4"/>
      <text:p text:style-name="P3">ЖУРНАЛ № 142</text:p>
      <text:p text:style-name="P1"><text:span text:style-name="T2">СЛУШАЛИ:</text:span></text:p>
      <text:p text:style-name="P1"><text:span text:style-name="T2">Сообщение Святейшего Патриарха Московского и всея Руси Кирилла о работе Высшего Церковного Совета в 2011 году.</text:span></text:p>
      <text:p text:style-name="P4">Справка:</text:p>
      <text:p text:style-name="P1"><text:span text:style-name="T2">В соответствии с пунктом 19 принятого Священным Синодом «Положения о Высшем Церковном Совете Русской Православной Церкви» (журнал № 10 от 22 марта 2011 года): «Один раз в полгода Священный Синод заслушивает доклад Патриарха о работе Высшего Церковного Совета».</text:span></text:p>
      <text:p text:style-name="P1"><text:span text:style-name="T2">Первое заседание Высшего Церковного Совета состоялось 14 апреля 2011 года. Всего за отчетный период прошло пять заседаний этого исполнительного органа Русской Православной Церкви. Члены Высшего Церковного совета обсуждали текущие вопросы церковной жизни, касающиеся реализации решений Архиерейского Собора и подготовки </text:span><text:soft-page-break/><text:span text:style-name="T2">Синодальными учреждениями различных документов. Были заслушаны доклады руководителей следующих учреждений о деятельности подведомых им структур: Синодального миссионерского отдела, Управления Московской Патриархии по зарубежным учреждениям, Синодального отдела религиозного образования и катехизации, Синодального отдела по взаимоотношениям с Вооруженными силами и правоохранительными учреждениями, Синодального информационного отдела, Синодального отдела по делам молодежи.</text:span></text:p>
      <text:p text:style-name="P1"><text:span text:style-name="T2">Среди обсуждавшихся тем — паспортизация детских учреждений Русской Православной Церкви, правовой статус храмов в государственных учреждениях (больницах, тюрьмах, учебных заведениях), организация выставки-форума «Православная Русь», аккредитация духовных школ, формы применения Федерального закона «О внесении изменений в отдельные законодательные акты Российской Федерации по вопросу поддержки социально ориентированных некоммерческих организаций» и подзаконных актов к нему, реализация программы строительства 200 храмов в Москве.</text:span></text:p>
      <text:p text:style-name="P1"><text:span text:style-name="T2">Согласно установившейся с первого заседания практике, принятые Высшим Церковным Советом решения ставятся на контроль, и отчет об их исполнении обсуждается на последующих заседаниях. Подобная методика позволила существенно повысить уровень координации Синодальных учреждений и исполнения ими решений высших органов власти — Архиерейского Собора и Священного Синода.</text:span></text:p>
      <text:p text:style-name="P1"><text:span text:style-name="T2">По итогам обсуждений членами Высшего Церковного Совета были утверждены: типовое положение о коллегии Синодального отдела, «Методика определения размера отчислений при рецензировании изданий и аудио- и видеопродукции, предназначенных для распространения через церковную книжную сеть», положение о выставочной деятельности Русской Православной Церкви», положение о детских организациях и учреждениях. Также рассматривались проекты положений о молодежных епархиальных отделах и о детско-юношеском досуговом центре.</text:span></text:p>
      <text:p text:style-name="P1"><text:span text:style-name="T2">Кроме того, во исполнение решений Высшего Церковного Совета создана редакционная коллегия Журнала Московской Патриархии, утвержден состав рабочей группы по изданию корпуса правилодательных документов, принятых в новый и новейший период истории Русской Православной Церкви.</text:span></text:p>
      <text:p text:style-name="P4">ПОСТАНОВИЛИ:</text:p>
      <text:p text:style-name="P4">Сообщение принять к сведению.</text:p>
      <text:p text:style-name="P4"/>
      <text:p text:style-name="P3">ЖУРНАЛ № 143</text:p>
      <text:p text:style-name="P1"><text:span text:style-name="T2">СЛУШАЛИ:</text:span></text:p>
      <text:p text:style-name="P1"><text:soft-page-break/><text:span text:style-name="T2">Сообщение Святейшего Патриарха Московского и всея Руси Кирилла о состоявшихся Первосвятительских визитах в епархии Русской Православной Церкви.</text:span></text:p>
      <text:p text:style-name="P4">Справка:</text:p>
      <text:p text:style-name="P1"><text:span text:style-name="T2">В период со времени предшествующего заседания Священного Синода Патриарх Московский и всея Руси Кирилл посетил следующие епархии Русской Православной Церкви:</text:span></text:p>
      <text:p text:style-name="P1"><text:span text:style-name="T2">с 8 по 10 октября 2011 года — Кишиневскую;</text:span></text:p>
      <text:p text:style-name="P1"><text:span text:style-name="T2">с 10 по 14 октября 2011 года — Калининградскую;</text:span></text:p>
      <text:p text:style-name="P1"><text:span text:style-name="T2">4 ноября 2011 года — Нижегородскую;</text:span></text:p>
      <text:p text:style-name="P1"><text:span text:style-name="T2">18 декабря 2011 года — Московскую (областную).</text:span></text:p>
      <text:p text:style-name="P1"><text:span text:style-name="T2">С 8 по 10 октября Святейший Патриарх Московский и всея Руси Кирилл побывал в пределах Православной Церкви Молдовы. В состав официальной делегации, сопровождавшей Его Святейшество, в частности, вошли управляющий делами Московской Патриархии митрополит Саранский и Мордовский Варсонофий, председатель Отдела внешних церковных связей Московского Патриархата митрополит Волоколамский Иларион, руководитель Административного секретариата епископ Солнечногорский Сергий, председатель Синодального информационного отдела В.Р. Легойда.</text:span></text:p>
      <text:p text:style-name="P1"><text:span text:style-name="T2">В аэропорту Кишинева Святейшего Владыку встречали митрополит Кишиневский и всея Молдовы Владимир, исполняющий обязанности Президента и председатель Парламента Республики Молдова М.И. Лупу, Чрезвычайный и Полномочный посол Российской Федерации в Республике Молдова В.И. Кузьмин, духовенство Православной Церкви Молдовы.</text:span></text:p>
      <text:p text:style-name="P1"><text:span text:style-name="T2">По прибытии в Кишинев Святейший Патриарх Кирилл совершил молитву у Гербовецкой иконы Божией Матери в кафедральном соборе в честь Рождества Христова.</text:span></text:p>
      <text:p text:style-name="P1"><text:span text:style-name="T2">9 октября Предстоятель Русской Православной Церкви возглавил служение Божественной литургии на площади Большого национального собрания — центральной площади Кишинева. По окончании богослужения Его Святейшество возложил венок к Мемориалу воинской славы «Этернитате», расположенному рядом с кладбищем воинов, погибших в годы Великой Отечественной войны в боях за освобождение Молдавии, и обратился со словом к ветеранам и воинам, собравшимся у памятника.</text:span></text:p>
      <text:p text:style-name="P1"><text:span text:style-name="T2">Во Дворце Республики в Кишиневе исполняющий обязанности Президента и председатель Парламента Республики Молдова М.И. Лупу вручил Святейшему Патриарху Московскому и всея Руси Кириллу высшую награду Молдовы — орден Республики.</text:span></text:p>
      <text:p text:style-name="P1"><text:soft-page-break/><text:span text:style-name="T2">Прошли встречи Предстоятеля Русской Церкви с исполняющим обязанности Президента Республики Молдова М.И. Лупу и Премьер-министром В.В. Филатом.</text:span></text:p>
      <text:p text:style-name="P1"><text:span text:style-name="T2">Также Его Святейшество возложил цветы к памятнику святому Стефану III Великому в Кишиневе.</text:span></text:p>
      <text:p text:style-name="P1"><text:span text:style-name="T2">10 октября Святейший Патриарх Кирилл посетил Институт онкологии Молдовы и совершил чин малого освящения воссозданного собора Рождества Пресвятой Богородицы Богородице-Рождественского Курковского мужского монастыря. В обители состоялась беседа Святейшего Владыки с главой Партии коммунистов Молдовы В.Н. Ворониным.</text:span></text:p>
      <text:p text:style-name="P1"><text:span text:style-name="T2">10 октября начался визит Святейшего Патриарха Кирилла в Калининградскую епархию. В аэропорту Калининграда Его Святейшество встречали митрополит Ростовский и Новочеркасский Меркурий, епископ Балтийский Серафим, губернатор Калининградской области Н.Н. Цуканов, заместитель полномочного представителя Президента Российской Федерации в Северо-Западном федеральном округе по Калининградской области Ю.С. Шалимов, мэр Калининграда А.Г. Ярошук, командующий Балтийским флотом В.В. Чирков, духовенство епархии.</text:span></text:p>
      <text:p text:style-name="P1"><text:span text:style-name="T2">12 октября Святейший Патриарх Московский и всея Руси Кирилл в сослужении управляющего делами Московской Патриархии митрополита Саранского и Мордовского Варсонофия, митрополита Красноярского и Ачинского Пантелеимона, митрополита Ростовского и Новочеркасского Меркурия, архиепископа Виленского и Литовского Иннокентия, епископа Балтийского Серафима, руководителя Административного секретариата Московской Патриархии епископа Солнечногорского Сергия, местного духовенства совершил в городе Балтийске чин великого освящения храма во имя святого благоверного князя Александра Невского и Божественную литургию в нем. За литургией была совершена хиротония архимандрита Иоанна (Павлихина) во епископа Магаданского и Синегорского.</text:span></text:p>
      <text:p text:style-name="P1"><text:span text:style-name="T2">Среди молившихся за богослужением были губернатор Калининградской области Н.Н. Цуканов, председатель Синодального информационного отдела В.Р. Легойда, представители командования Балтийским флотом, органов государственной власти и общественности.</text:span></text:p>
      <text:p text:style-name="P1"><text:span text:style-name="T2">В тот же день в Святейший Владыка посетил строящийся храм святых мучеников Космы и Дамиана в поселке имени А. Космодемьянского в Центральном районе Калининграда и ознакомился с ходом строительных работ.</text:span></text:p>
      <text:p text:style-name="P1"><text:span text:style-name="T2">13 октября в конференц-зале кафедрального собора Христа Спасителя Калининграда под председательством правящего архиерея Калининградской епархии — Святейшего Патриарха Кирилла — состоялось епархиальное собрание епархии.</text:span></text:p>
      <text:p text:style-name="P1"><text:soft-page-break/><text:span text:style-name="T2">В тот же день Его Святейшество в сопровождении епископа Балтийского Серафима и мэра Калининграда А.Г. Ярошука посетил строящиеся храмы Калининграда, мемориальный комплекс памяти солдат Великой Отечественной войны, к которому возложил цветы.</text:span></text:p>
      <text:p text:style-name="P1"><text:span text:style-name="T2">Вечером 13 октября, в канун праздника Покрова Пресвятой Богородицы, Предстоятель Русской Церкви совершил всенощное бдение в кафедральном соборе Христа Спасителя Калининграда, а на следующий день — Божественную литургию. Его Святейшеству сослужили управляющий делами Московской Патриархии митрополит Саранский и Мордовский Варсонофий, митрополит Красноярский и Ачинский Пантелеимон, митрополит Ростовский и Новочеркасский Меркурий, архиепископ Виленский и Литовский Иннокентий, епископ Балтийский Серафим, руководитель Административного секретариата Московской Патриархии епископ Солнечногорский Сергий, епископ Магаданский и Синегорский Иоанн, духовенство Калининградской епархии. За богослужением была совершена хиротония архимандрита Вениамина (Кириллова) во епископа Ардатовского и Атяшевского.</text:span></text:p>
      <text:p text:style-name="P1"><text:span text:style-name="T2">После литургии Святейший Патриарх Московский и всея Руси Кирилл посетил бывшую больницу святой Елисаветы в Калининграде и осмотрел переданные в пользование епархии помещения, в том числе храм, входящий в комплекс больницы.</text:span></text:p>
      <text:p text:style-name="P1"><text:span text:style-name="T2">В тот же день Святейший Владыка отбыл в Первопрестольный град.</text:span></text:p>
      <text:p text:style-name="P1"><text:span text:style-name="T2">4 ноября Предстоятель Русской Православной Церкви принял участие в праздничных торжествах, посвященных Дню народного единства, в Нижнем Новгороде. В аэропорту Его Святейшество встречали архиепископ Нижегородский и Арзамасский Георгий, полномочный представитель Президента Российской Федерации в Приволжском федеральном округе Г.А. Рапота, духовенство Нижегородской епархии.</text:span></text:p>
      <text:p text:style-name="P1"><text:span text:style-name="T2">По прибытии Святейший Патриарх Московский и всея Руси Кирилл посетил кафедральный собор во имя святого благоверного князя Александра Невского, куда утром того же дня был доставлен ковчег с Поясом Пресвятой Богородицы, и совершил праздничный молебен. За богослужением молились управляющий делами Московской Патриархии митрополит Саранский и Мордовский Варсонофий, архиепископ Нижегородский и Арзамасский Георгий, руководитель Административного секретариата Московской Патриархии епископ Солнечногорский Сергий, а также губернатор Нижегородской области В.П. Шанцев и глава администрации Нижнего Новгорода О.А. Кондрашов.</text:span></text:p>
      <text:p text:style-name="P1"><text:span text:style-name="T2">Затем Святейший Патриарх Кирилл посетил официальный прием по случаю празднования Дня народного единства в Нижнем Новгороде. В мероприятии приняли </text:span><text:soft-page-break/><text:span text:style-name="T2">участие Глава Российского государства Д.А. Медведев, Председатель Правительства Российской Федерации В.В. Путин, митрополит Крутицкий и Коломенский Ювеналий, митрополит Саранский и Мордовский Варсонофий, архиепископ Нижегородский и Арзамасский Георгий, сотрудники государственных структур, представители традиционных религий России, деятели науки, культуры и искусства.</text:span></text:p>
      <text:p text:style-name="P1"><text:span text:style-name="T2">В тот же день Его Святейшество вернулся в Москву.</text:span></text:p>
      <text:p text:style-name="P1"><text:span text:style-name="T2">18 декабря Предстоятель Русской Православной Церкви посетил подмосковный город Ногинск (бывший Богородск) и в сослужении митрополита Крутицкого и Коломенского Ювеналия, управляющего делами Московской Патриархии митрополита Саранского и Мордовского Варсонофия, архиепископа Можайского Григория, архиепископа Истринского Арсения, епископа Илиана (Вострякова), епископа Видновского Тихона, епископа Серпуховского Романа, руководителя Административного секретариата Московской Патриархии епископа Солнечногорского Сергия, духовенство Московской епархии совершил в Богоявленском соборе Божественную литургию. За богослужением была совершена хиротония архимандрита Максимилиана (Клюева) во епископа Братского и Усть-Илимского.</text:span></text:p>
      <text:p text:style-name="P1"><text:span text:style-name="T2">На литургии присутствовали первый заместитель председателя правительства Московской области И.О. Пархоменко, глава города Ногинск В.А. Хватов, глава города Электросталь А.А. Суханов, представители районной и городской администрации.</text:span></text:p>
      <text:p text:style-name="P4">ПОСТАНОВИЛИ:</text:p>
      <text:p text:style-name="P1"><text:span text:style-name="T2">1. Сообщение принять к сведению.</text:span></text:p>
      <text:p text:style-name="P1"><text:span text:style-name="T2">2. Благодарить Предстоятеля Русской Православной Церкви за понесенные труды.</text:span></text:p>
      <text:p text:style-name="P1"><text:span text:style-name="T2">3. Выразить признательность митрополиту Крутицкому и Коломенскому Ювеналию, митрополиту Кишиневскому и всея Молдовы Владимиру, архиепископу Нижегородскому и Арзамасскому Георгию, епископу Балтийскому Серафиму, а также государственному руководству Республики Молдова, губернатору Калининградской области Н.Н. Цуканову, власти Московской и Нижегородской областей за внимание и радушный прием, оказанные Патриарху Московскому и всея Руси Кириллу и сопровождавшим его лицам.</text:span></text:p>
      <text:p text:style-name="P4"/>
      <text:p text:style-name="P3">ЖУРНАЛ № 144</text:p>
      <text:p text:style-name="P4">СЛУШАЛИ:</text:p>
      <text:p text:style-name="P1"><text:span text:style-name="T2">Сообщение Святейшего Патриарха Московского и всея Руси Кирилла о принесении в пределы Русской Православной Церкви Пояса Пресвятой Богородицы.</text:span></text:p>
      <text:p text:style-name="P4">Справка:</text:p>
      <text:p text:style-name="P1"><text:soft-page-break/><text:span text:style-name="T2">С 20 октября по 28 ноября 2011 года по благословению Предстоятеля Русской Православной Церкви и при содействии Фонда святого всехвального апостола Андрея Первозванного ковчег с Поясом Пресвятой Богородицы, хранящийся в Ватопедском монастыре на Святой Горе Афон, впервые был доставлен в пределы Московского Патриархата. Святыню сопровождала делегация Ватопедского монастыря.</text:span></text:p>
      <text:p text:style-name="P1"><text:span text:style-name="T2">Ковчег был принесен в Санкт-Петербург, Екатеринбург, Норильск, Владивосток, Уссурийск, Красноярск, Тюмень, Нижний Новгород, Дивеево, Саранск, Самару, Волгоград, Ростов-на-Дону, Ставрополь, Калининград и Москву. В дни пребывания Пояса Богородицы в упомянутых городах состоялись мероприятия в рамках программы Фонда Андрея Первозванного и Центра национальной славы «Святость материнства», направленной на защиту традиционных семейных ценностей, преодоление демографического кризиса и депопуляции страны.</text:span></text:p>
      <text:p text:style-name="P1"><text:span text:style-name="T2">19 ноября 2011 года ковчег был доставлен в Москву, где в Храме Христа Спасителя встречу святыни возглавили Святейший Патриарх Московский и всея Руси Кирилл, Святейший и Блаженнейший Католикос-Патриарх всея Грузии Илия II, Блаженнейший Митрополит Варшавский и всей Польши Савва и Блаженнейший Митрополит Чешских земель и Словакии Христофор.</text:span></text:p>
      <text:p text:style-name="P1"><text:span text:style-name="T2">28 ноября 2011 года в завершение пребывания в России Пояса Пресвятой Богородицы Святейший Патриарх Кирилл совершил молебен перед Честным Поясом в аэропорту Внуково.</text:span></text:p>
      <text:p text:style-name="P1"><text:span text:style-name="T2">В Москве ковчегу с Поясом Богородицы поклонилось около одного миллиона молящихся, всего по России — почти 3 миллиона человек.</text:span></text:p>
      <text:p text:style-name="P4">ПОСТАНОВИЛИ:</text:p>
      <text:p text:style-name="P1"><text:span text:style-name="T2">1. Возблагодарить Господа и Его Пречистую Матерь за великие милости, явленные Русской Православной Церкви в связи с принесением в пределы России Ея честного Пояса.</text:span></text:p>
      <text:p text:style-name="P1"><text:span text:style-name="T2">2. Отметить, что принесение святыни имело большое значение для укрепления в вере множества людей.</text:span></text:p>
      <text:p text:style-name="P1"><text:span text:style-name="T2">3. Благодарить Фонд святого всехвального апостола Андрея Первозванного, органы государственной и муниципальной власти Российской Федерации, оргкомитет по принесению святыни и всех потрудившихся над организацией и проведением мероприятий, связанных с принесением и поклонением святыне, за понесенные труды и оказанное содействие.</text:span></text:p>
      <text:p text:style-name="P1"><text:soft-page-break/><text:span text:style-name="T2">4. Выразить благодарность настоятелю и братии Благовещенского монастыря Ватопед и Священному Киноту Святой горы Афон за благое соизволение, позволившее совершить принесение святыни в пределы Русской Православной Церкви.</text:span></text:p>
      <text:p text:style-name="P4"/>
      <text:p text:style-name="P3">ЖУРНАЛ № 145</text:p>
      <text:p text:style-name="P4">СЛУШАЛИ:</text:p>
      <text:p text:style-name="P1"><text:span text:style-name="T2">Сообщение Святейшего Патриарха Московского и всея Руси Кирилла о проведении X юбилейной выставки-форума «Православная Русь — к Дню народного единства. Русская Православная Церковь: итоги двадцатилетия 1991-2011 годы» (Москва, 4-7 ноября 2011 года).</text:span></text:p>
      <text:p text:style-name="P1"><text:span text:style-name="T2">Справка:</text:span></text:p>
      <text:p text:style-name="P1"><text:span text:style-name="T2">С 4 по 7 ноября 2011 года по благословению Святейшего Патриарха Московского и всея Руси Кирилла в центральном выставочном зале «Манеж» прошла X юбилейная церковно-общественная выставка-форум «Православная Русь — к Дню народного единства. Русская Православная Церковь: итоги двадцатилетия 1991-2011 годы».</text:span></text:p>
      <text:p text:style-name="P1"><text:span text:style-name="T2">На время проведения церковно-общественного форума в Москву была принесена древняя чудотворная Тихвинская икона Божией Матери из Тихвинского Успенского монастыря, перед которой ежедневно совершался молебен.</text:span></text:p>
      <text:p text:style-name="P1"><text:span text:style-name="T2">Выставка познакомила посетителей с результатами трудов по возрождению церковной жизни в России, Украине, Беларуси, Молдове, Казахстане, Прибалтике и других стран канонической территории Московского Патриархата последних двух десятилетий. В рамках форума прошло 48 мероприятий (конференций, круглых столов, презентаций, подведений итогов конкурсов), организованных Синодальными учреждениями Русской Православной Церкви. За четыре дня выставку посетило более 70 тысяч человек.</text:span></text:p>
      <text:p text:style-name="P1"><text:span text:style-name="T2">5 ноября с экспозицией, созданной с использованием современных мультимедийных и интерактивных технологий, ознакомился Президент Российской Федерации Д.А. Медведев. Затем при участии Предстоятеля Русской Церкви прошла встреча Главы Российского государства с православной общественностью.</text:span></text:p>
      <text:p text:style-name="P4">ПОСТАНОВИЛИ:</text:p>
      <text:p text:style-name="P1"><text:span text:style-name="T2">1. Выразить удовлетворение результатами состоявшейся X юбилейной церковно-общественной выставки-форума «Православная Русь — к Дню народного единства. Русская Православная Церковь: итоги двадцатилетия 1991-2011 годы».</text:span></text:p>
      <text:p text:style-name="P1"><text:span text:style-name="T2">2. Особо отметить труды организаторов юбилейной выставки-форума, оформленной с использованием современных технологий, позволивших представить </text:span><text:soft-page-break/><text:span text:style-name="T2">экспозиции о двадцатилетней жизни Русской Православной Церкви масштабно и красочно.</text:span></text:p>
      <text:p text:style-name="P4"/>
      <text:p text:style-name="P3">ЖУРНАЛ № 146</text:p>
      <text:p text:style-name="P4">СЛУШАЛИ:</text:p>
      <text:p text:style-name="P1"><text:span text:style-name="T2">Сообщение Святейшего Патриарха Московского и всея Руси Кирилла о его визите в Армению и проведении 28 ноября 2011 года в Ереване заседания Межрелигиозного совета СНГ и трехсторонней встречи духовных лидеров.</text:span></text:p>
      <text:p text:style-name="P4">Справка:</text:p>
      <text:p text:style-name="P1"><text:span text:style-name="T2">28 ноября 2011 года Предстоятель Русской Православной Церкви прибыл в Ереван в сопровождении делегации Русской Православной Церкви, в которую, в частности, входили председатель Отдела внешних церковных связей Московского Патриархата митрополит Волоколамский Иларион, руководитель Административного секретариата Московской Патриархии епископ Солнечногорский Сергий, председатель Синодального отдела по взаимоотношениям Церкви и общества протоиерей Всеволод Чаплин и председатель Синодального информационного отдела В.Р. Легойда.</text:span></text:p>
      <text:p text:style-name="P1"><text:span text:style-name="T2">В аэропорту Звартноц Святейшего Патриарха Кирилла встречали Святейший Верховный Патриарх и Католикос всех армян Гарегин II, глава Ново-Нахичеванской и Российской епархии Армянской Апостольской Церкви епископ Езрас Нерсисян, заместитель министра иностранных дел Армении Шаварш Кочарян, Чрезвычайный и Полномочный Посол Российской Федерации в Республике Армения В.Е. Коваленко, другие высокие представители Армянской Апостольской Церкви и государственной власти Армении.</text:span></text:p>
      <text:p text:style-name="P1"><text:span text:style-name="T2">В тот же день в Ереване в спортивно-концертном комплексе имени Карена Демирчяна открылось заседание Межрелигиозного совета Содружества Независимых Государств.</text:span></text:p>
      <text:p text:style-name="P1"><text:span text:style-name="T2">В работе форума приняли участие сопредседатели Межрелигиозного совета СНГ Святейший Патриарх Московский и всея Руси Кирилл и глава Управления мусульман Кавказа шейх-уль-ислам Аллахшукюр Паша-заде, а также Святейший Верховный Патриарх и Католикос всех армян Гарегин II, главы мусульманских, иудейских и буддийских общин стран СНГ.</text:span></text:p>
      <text:p text:style-name="P1"><text:span text:style-name="T2">Работу заседания обеспечивал исполнительный комитет, сопредседателями которого являются председатель Синодального отдела по взаимоотношениям Церкви и общества протоиерей Всеволод Чаплин и президент Федерации еврейских общин России раввин А.М. Борода.</text:span></text:p>
      <text:p text:style-name="P1"><text:soft-page-break/><text:span text:style-name="T2">На заседании присутствовали члены делегации, сопровождавшей Предстоятеля Русской Православной Церкви.</text:span></text:p>
      <text:p text:style-name="P1"><text:span text:style-name="T2">Встречу открыл Святейший Патриарх Московский и всея Руси Кирилл. С приветствиями к собравшимся обратились Предстоятель Армянской Апостольской Церкви и Президент Армении С.А. Саргсян. Приветствие Президента Российской Федерации Д.А. Медведева в адрес участников заседания огласил Чрезвычайный и Полномочный Посол России в Армении В.Е. Коваленко. Затем прозвучали доклады сопредседателей Межрелигиозного совета СНГ.</text:span></text:p>
      <text:p text:style-name="P1"><text:span text:style-name="T2">По итогам заседания Межрелигиозного совета СНГ было принято коммюнике, посвященное проблемам нравственного развития современного общества, а также положению верующих в Северной Африке и на Ближнем Востоке.</text:span></text:p>
      <text:p text:style-name="P1"><text:span text:style-name="T2">После заседания прошла трехсторонняя встреча Святейшего Патриарха Московского и всея Руси Кирилла, Святейшего Верховного Патриарха и Католикоса всех армян Гарегина II и председателя Управления мусульман Кавказа шейх-уль-ислама Аллахшукюра Паша-заде. Эта встреча явилась продолжением миротворческого диалога, начатого еще в 1988 году. Участники беседы подписали совместную декларацию, которая призывает к содействию интеграционным процессам на постсоветском пространстве, а также обозначает роль религиозных лидеров в достижении справедливого мира и согласия между армянским и азербайджанским народами, призывает стороны конфликта соблюдать обязательства, взятые перед международным сообществом. Одним из важных практических достижений этой встречи стал совместный призыв участников к обеим сторонам конфликта договориться об отводе снайперов с передовых позиций.</text:span></text:p>
      <text:p text:style-name="P1"><text:span text:style-name="T2">Затем при участии Святейшего Верховного Патриарха и Католикоса всех армян Гарегина II состоялась беседа Святейшего Патриарха Московского и всея Руси Кирилла с Главой Республики Армения С.А. Саргсяном. Президент Армении вручил Святейшему Патриарху Кириллу высшую государственную награду Республики Армения — орден святого Месропа Маштоца, которого Предстоятель Русской Православной Церкви удостоен во внимание к значительному вкладу в углубление традиций дружбы народов Армении и России, сохранение и развитие духовных ценностей, а также в связи с 65-летием со дня рождения.</text:span></text:p>
      <text:p text:style-name="P1"><text:span text:style-name="T2">После встречи с Президентом Армении Его Святейшество в сопровождении Святейшего Верховного Патриарха и Католикоса всех армян Гарегина II посетил русский православный приход в честь Покрова Божией Матери в Ереване. Святейшего Патриарха Кирилла встречали настоятель храма протоиерей Арсений Григорянц и прихожане.</text:span></text:p>
      <text:p text:style-name="P1"><text:soft-page-break/><text:span text:style-name="T2">Вечером 28 ноября 2011 года Святейший Патриарх Московский и всея Руси Кирилл и сопровождавшие Его Святейшество лица отбыли в Москву.</text:span></text:p>
      <text:p text:style-name="P4">ПОСТАНОВИЛИ:</text:p>
      <text:p text:style-name="P1"><text:span text:style-name="T2">1. Выразить удовлетворение в связи с проведением в Ереване заседания Межрелигиозного совета СНГ, а также трехсторонней встречи духовных лидеров.</text:span></text:p>
      <text:p text:style-name="P1"><text:span text:style-name="T2">2. Принять к сведению итоговый документ заседания и совместную декларацию участников трехсторонней встречи.</text:span></text:p>
      <text:p text:style-name="P1"><text:span text:style-name="T2">3. Благодарить Межрелигиозный совет СНГ, Синодальный отдел по взаимоотношениям Церкви и общества, Армянскую Апостольскую Церковь и ее Предстоятеля за понесенные труды по подготовке и проведению мероприятий, а органы государственной власти Армении — за оказанное многостороннее содействие.</text:span></text:p>
      <text:p text:style-name="P4"/>
      <text:p text:style-name="P3">ЖУРНАЛ № 147</text:p>
      <text:p text:style-name="P4">СЛУШАЛИ:</text:p>
      <text:p text:style-name="P1"><text:span text:style-name="T2">Прошение Преосвященного архиепископа Усть-Каменогорского и Семипалатинского Гавриила о почислении его на покой по состоянию здоровья.</text:span></text:p>
      <text:p text:style-name="P4">ПОСТАНОВИЛИ:</text:p>
      <text:p text:style-name="P1"><text:span text:style-name="T2">1. Освободить Преосвященного архиепископа Гавриила от управления Усть-Каменогорской епархией и почислить его на покой согласно поданному прошению, выразив ему благодарность за многолетние архипастырские труды, понесенные в ряде епархий Русской Православной Церкви.</text:span></text:p>
      <text:p text:style-name="P1"><text:span text:style-name="T2">2. Место пребывания на покое архиепископа Гавриила определить по согласованию с ним.</text:span></text:p>
      <text:p text:style-name="P1"><text:span text:style-name="T2">3. Епископом Усть-Каменогорским и Семипалатинским избрать игумена Амфилохия (Бондаренко), клирика Астанайской епархии.</text:span></text:p>
      <text:p text:style-name="P1"><text:span text:style-name="T2">Место наречения и хиротонии игумена Амфилохия (Бондаренко) во епископа, по возведении его в архимандрита, оставить на благоусмотрение Патриарха Московского и всея Руси Кирилла.</text:span></text:p>
      <text:p text:style-name="P1"><text:span text:style-name="T2">— О чем и послать соответствующий указ.</text:span></text:p>
      <text:p text:style-name="P4"/>
      <text:p text:style-name="P3">ЖУРНАЛ № 148</text:p>
      <text:p text:style-name="P1"><text:span text:style-name="T2">ИМЕЛИ СУЖДЕНИЕ о назначениях архиереев в Хабаровской митрополии в связи с поступившим прошением Преосвященного митрополита Хабаровского и Приамурского Игнатия.</text:span></text:p>
      <text:p text:style-name="P4">ПОСТАНОВИЛИ:</text:p>
      <text:p text:style-name="P1"><text:soft-page-break/><text:span text:style-name="T2">1. Епископом Бикинским, викарием Хабаровской епархии, быть архимандриту Ефрему (Просянку), избранному 6 октября 2011 года Священным Синодом (журнал № 137) епископом Николаевским, викарием Хабаровской епархии.</text:span></text:p>
      <text:p text:style-name="P1"><text:span text:style-name="T2">Место наречения и хиротонии архимандрита Ефрема (Просянка) во епископа оставить на благоусмотрение Патриарха Московского и всея Руси Кирилла.</text:span></text:p>
      <text:p text:style-name="P1"><text:span text:style-name="T2">— О чем и послать соответствующий указ.</text:span></text:p>
      <text:p text:style-name="P1"><text:span text:style-name="T2">2. Епископом Николаевским, викарием Хабаровской епархии, быть архимандриту Аристарху (Яцурину), избранному 6 октября 2011 года Священным Синодом (журнал № 137) епископом Амурским и Чегдомынским.</text:span></text:p>
      <text:p text:style-name="P1"><text:span text:style-name="T2">Место наречения и хиротонии архимандрита Аристарха (Яцурина) во епископа оставить на благоусмотрение Патриарха Московского и всея Руси Кирилла.</text:span></text:p>
      <text:p text:style-name="P1"><text:span text:style-name="T2">— О чем и послать соответствующий указ.</text:span></text:p>
      <text:p text:style-name="P1"><text:span text:style-name="T2">3. Епископом Амурским и Чегдомынским избрать иеромонаха Николая (Ашимова), помощника проректора по воспитательной работе Московской духовной академии и семинарии.</text:span></text:p>
      <text:p text:style-name="P1"><text:span text:style-name="T2">Место наречения и хиротонии иеромонаха Николая (Ашимова) во епископа, по возведении его в сан архимандрита, оставить на благоусмотрение Патриарха Московского и всея Руси Кирилла.</text:span></text:p>
      <text:p text:style-name="P1"><text:span text:style-name="T2">— О чем и послать соответствующий указ.</text:span></text:p>
      <text:p text:style-name="P4"/>
      <text:p text:style-name="P3">ЖУРНАЛ № 149</text:p>
      <text:p text:style-name="P4">СЛУШАЛИ:</text:p>
      <text:p text:style-name="P1"><text:span text:style-name="T2">Рапорт Преосвященного митрополита Тульского и Белевского Алексия с предложением об образовании новой епархии в Тульской области.</text:span></text:p>
      <text:p text:style-name="P4">Справка:</text:p>
      <text:p text:style-name="P1"><text:span text:style-name="T2">Митрополит Алексий представил Святейшему Патриарху Московскому и всея Руси Кириллу рапорт с предложением образовать на территории Тульской области новую епархию.</text:span></text:p>
      <text:p text:style-name="P4">К рапорту был приложен протокол заседания епархиального совета Тульской епархии, который постановил: «С воодушевлением восприняв Определение Священного Синода Русской Православной Церкви от 6 октября 2011 года, основанное на отцепреданной традиции канонического устроения церковной жизни, позволяющей в современных условиях наиболее полно раскрыть принцип ее соборности в соответствии с утвержденным Священным Синодом "Положением о митрополиях Русской Православной <text:soft-page-break/>Церкви" (журнал № 131 от 06.10.2011), просить Святейшего Патриарха и Священный Синод выделить из состава Тульской епархии самостоятельную Белевскую епархию».</text:p>
      <text:p text:style-name="P4">ПОСТАНОВИЛИ:</text:p>
      <text:p text:style-name="P1"><text:span text:style-name="T2">1. Образовать в административных границах Белевского, Алексинского, Заокского, Ясногорского, Дубенского, Суворовского, Одоевского, Арсеньевского, Плавского, Щекинского, Каменского, Тепло-Огаревского и Чернского районов Тульской области, — Белевскую епархию, выделив ее из состава Тульской епархии.</text:span></text:p>
      <text:p text:style-name="P1"><text:span text:style-name="T2">2. Епархиальному архиерею Белевской епархии иметь титул «Белевский и Алексинский».</text:span></text:p>
      <text:p text:style-name="P1"><text:span text:style-name="T2">3. Епархиальному архиерею Тульской епархии иметь титул «Тульский и Ефремовский».</text:span></text:p>
      <text:p text:style-name="P1"><text:span text:style-name="T2">4. Епископом Белевским и Алексинским быть епископу Каменскому и Алапаевскому Серафиму.</text:span></text:p>
      <text:p text:style-name="P1"><text:span text:style-name="T2">5. Образовать в пределах Тульской области Тульскую митрополию, включающую в себя Белевскую и Тульскую епархии.</text:span></text:p>
      <text:p text:style-name="P1"><text:span text:style-name="T2">6. Главой Тульской митрополии назначить Преосвященного Тульского и Ефремовского Алексия.</text:span></text:p>
      <text:p text:style-name="P4"/>
      <text:p text:style-name="P3">ЖУРНАЛ № 150</text:p>
      <text:p text:style-name="P4">СЛУШАЛИ:</text:p>
      <text:p text:style-name="P1"><text:span text:style-name="T2">Рапорт Преосвященного епископа Архангельского и Холмогорского Даниила с предложением об образовании новых епархий в Архангельской области.</text:span></text:p>
      <text:p text:style-name="P4">Справка:</text:p>
      <text:p text:style-name="P1"><text:span text:style-name="T2">Епископ Даниил обратился к Святейшему Патриарху Московскому и всея Руси Кириллу с рапортом, в котором, в частности, сказано:</text:span></text:p>
      <text:p text:style-name="P1"><text:span text:style-name="T2">«Архангельская и Холмогорская епархия является одной из самых крупных епархий Русской Православной Церкви и включает две административно-территориальные единицы Российской Федерации: Архангельскую область и Ненецкий автономный округ. На сегодняшний день площадь епархии составляет 589 566 км2, общая численность населения, по данным переписи 2010 года — около 1 228 000 человек. Значительная удаленность некоторых населенных пунктов от центра, суровые климатические условия (часть муниципальных образований на территории епархии отнесена к районам Крайнего Севера, остальные муниципальные образования области имеют статус территорий, приравненных к районам Крайнего Севера), слаборазвитая инфраструктура — некоторые территории доступны только для авиатранспорта — не </text:span><text:soft-page-break/><text:span text:style-name="T2">позволяют правящему архиерею в полной мере осуществлять архипастырское окормление многих приходов. В связи с этим представляется необходимым образование на территории Архангельской и Холмогорской епархии новых епархий».</text:span></text:p>
      <text:p text:style-name="P4">ПОСТАНОВИЛИ:</text:p>
      <text:p text:style-name="P1"><text:span text:style-name="T2">1. Образовать в административных границах Вельского, Верхнетоемского, Вилегодского, Коношского, Котласского, Красноборского, Ленского, Няндомского, Устьянского и Шенкурского районов Архангельской области, — Котласскую епархию, выделив ее из состава Архангельской епархии.</text:span></text:p>
      <text:p text:style-name="P1"><text:span text:style-name="T2">2. Епархиальному архиерею Котласской епархии иметь титул «Котласский и Вельский».</text:span></text:p>
      <text:p text:style-name="P1"><text:span text:style-name="T2">3. Временное управление Котласской епархией поручить Преосвященному Архангельскому и Холмогорскому Даиниилу.</text:span></text:p>
      <text:p text:style-name="P1"><text:span text:style-name="T2">4. Образовать в административных границах Ненецкого автономного округа, Лешуконского и Мезенского районов Архангельской области, архипелагов Новая Земля и Земля Франца-Иосифа, — Нарьян-Марскую епархию, выделив ее из состава Архангельской епархии.</text:span></text:p>
      <text:p text:style-name="P1"><text:span text:style-name="T2">5. Епархиальному архиерею Нарьян-Марской епархии иметь титул «Нарьян-Марский и Мезенский».</text:span></text:p>
      <text:p text:style-name="P1"><text:span text:style-name="T2">6. Епископом Нарьян-Марским и Мезенским избрать иеромонаха Иакова (Тисленко), насельника Свято-Троицкой Сергиевой Лавры.</text:span></text:p>
      <text:p text:style-name="P1"><text:span text:style-name="T2">Место наречения и хиротонии иеромонаха Иакова (Тисленко) во епископа, по возведении его в сан архимандрита, оставить на благоусмотрение Патриарха Московского и всея Руси Кирилла.</text:span></text:p>
      <text:p text:style-name="P1"><text:span text:style-name="T2">— О чем и послать соответствующий указ.</text:span></text:p>
      <text:p text:style-name="P1"><text:span text:style-name="T2">7. Образовать в пределах Архангельской области Архангельскую митрополию, включающую в себя Архангельскую, Котласскую и Нарьян-Марскую епархии.</text:span></text:p>
      <text:p text:style-name="P1"><text:span text:style-name="T2">8. Главой Архангельской митрополии назначить Преосвященного Архангельского и Холмогорского Даниила.</text:span></text:p>
      <text:p text:style-name="P4"/>
      <text:p text:style-name="P3">ЖУРНАЛ № 151</text:p>
      <text:p text:style-name="P4">СЛУШАЛИ:</text:p>
      <text:p text:style-name="P1"><text:span text:style-name="T2">Рапорт Преосвященного архиепископа Уфимского и Стерлитамакского Никона с предложением об образовании новых епархий в Республике Башкортостан.</text:span></text:p>
      <text:p text:style-name="P4">Справка:</text:p>
      <text:p text:style-name="P1"><text:soft-page-break/><text:span text:style-name="T2">Архиепископ Никон обратился к Святейшему Патриарху Московскому и всея Руси Кириллу с рапортом, в котором, в частности, сказано:</text:span></text:p>
      <text:p text:style-name="P1"><text:span text:style-name="T2">«В связи с увеличившимся объемом епархиальной нагрузки, что требует в современное время от епископа усиленного развития миссионерской, благотворительной, молодежной, катехизаторской, просветительской, педагогической работы и другого служения в благочиниях и приходах, более частого общения с мирянами и клиром, а также повышенного внимания и контроля со стороны правящего архиерея, прошу образовать две новых епархии, выделив их из состава Уфимской епархии».</text:span></text:p>
      <text:p text:style-name="P4">ПОСТАНОВИЛИ:</text:p>
      <text:p text:style-name="P1"><text:span text:style-name="T2">1. Образовать в административных границах Аскинского, Бакалинского, Балтачевского, Белебеевского, Белокатайского, Бирского, Благоварского, Буздякского, Бураевского, Дуванского, Дюртюлинского, Ермекеевского, Илишевского, Калтасинского, Караидельского, Кигинского, Краснокамского, Мечетлинского, Мишкинского, Нуримановского, Салаватского, Татышлинского, Туймазинского, Чекмагушевского, Шаранского и Янаульского районов Республики Башкортостан, — Нефтекамскую епархию, выделив ее из состава Уфимской епархии.</text:span></text:p>
      <text:p text:style-name="P1"><text:span text:style-name="T2">2. Епархиальному архиерею Нефтекамской епархии иметь титул «Нефтекамский и Белебеевский».</text:span></text:p>
      <text:p text:style-name="P1"><text:span text:style-name="T2">3. Епископом Нефтекамским и Белебеевским избрать архимандрита Амвросия (Мунтяну), клирика Унгенской епархии.</text:span></text:p>
      <text:p text:style-name="P1"><text:span text:style-name="T2">Место наречения и хиротонии архимандрита Амвросия (Мунтяну) во епископа оставить на благоусмотрение Патриарха Московского и всея Руси Кирилла.</text:span></text:p>
      <text:p text:style-name="P1"><text:span text:style-name="T2">— О чем и послать соответствующий указ.</text:span></text:p>
      <text:p text:style-name="P1"><text:span text:style-name="T2">4. Образовать в административных границах Абзелиловского, Алынеевского, Аургазинского, Баймакского, Бижбулякского, Бурзянского, Давлекановского, Зианчуринского, Зилаирского, Ишимбайского, Кармаскалинского, Кугарчинского, Кушнарековского, Куюргазинского, Мелеузовского, Миякинского, Стерлибашевского, Федоровского, Хайбуллинского и Чишминского районов Республики Башкортостан, — Салаватскую епархию, выделив ее из состава Уфимской епархии.</text:span></text:p>
      <text:p text:style-name="P1"><text:span text:style-name="T2">5. Епархиальному архиерею Салаватской епархии иметь титул «Салаватский и Кумертаусский».</text:span></text:p>
      <text:p text:style-name="P1"><text:span text:style-name="T2">6. Временное управление Салаватской епархией поручить архиепископу Уфимскому и Стерлитамакскому Никону.</text:span></text:p>
      <text:p text:style-name="P1"><text:span text:style-name="T2">7. Образовать в пределах Республики Башкортостан Башкортостанскую митрополию, включающую в себя Нефтекамскую, Салаватскую и Уфимскую епархии.</text:span></text:p>
      <text:p text:style-name="P1"><text:soft-page-break/><text:span text:style-name="T2">8. Главой Башкортостанской митрополии назначить Преосвященного Уфимского и Стерлитамакского Никона.</text:span></text:p>
      <text:p text:style-name="P4"/>
      <text:p text:style-name="P3">ЖУРНАЛ № 152</text:p>
      <text:p text:style-name="P1"><text:span text:style-name="T2">ИМЕЛИ СУЖДЕНИЕ об организации миссионерской, а также религиозно-образовательной и катехизической работы в Русской Православной Церкви.</text:span></text:p>
      <text:p text:style-name="P4">Справка:</text:p>
      <text:p text:style-name="P1"><text:span text:style-name="T2">Поместный Собор 2009 года обратил особое внимание на важность развития миссионерского и просветительского служения в Русской Православной Церкви: «Собор счел важным умножение усилий в области миссионерства и всенародного православного просвещения. Миссия, равно как и духовное, нравственное воспитание личности должны сейчас встать в центр нашей деятельности. В обществе, где многие называют себя православными, но не живут церковной жизнью, пастыри и чада церковные призваны приложить все силы для того, чтобы люди знали основы веры православной, участвовали в Таинствах и богослужении, руководствовались в личной и общественной жизни нравственными нормами Евангелия Христова. На просветительское служение, особенно среди детей и молодежи, сегодня нужно особо направить общецерковные усилия» (Определение «О жизни и трудах Русской Православной Церкви», п. 5).</text:span></text:p>
      <text:p text:style-name="P1"><text:span text:style-name="T2">В продолжение этого определения Архиерейский Собор 2011 года дал ряд поручений Синодальным учреждениям и епархиям по упорядочению и поддержке упомянутой деятельности (Определение «О вопросах внутренней жизни и внешней деятельности Русской Православной Церкви», пп. 18, 31-34).</text:span></text:p>
      <text:p text:style-name="P1"><text:span text:style-name="T2">Среди прочих предпринятых усилий, Синодальный миссионерский отдел, Синодальный отдел религиозного образования и катехизации, а также комиссия Межсоборного присутствия по вопросам организации церковной миссии подготовили документы, посвященные миссионерской, а также религиозно-образовательной и катехизической работе в Русской Православной Церкви.</text:span></text:p>
      <text:p text:style-name="P4">ПОСТАНОВИЛИ:</text:p>
      <text:p text:style-name="P1"><text:span text:style-name="T2">1. Принять документы «О религиозно-образовательном и катехизическом служении в Русской Православной Церкви» и «Об организации миссионерской работы в Русской Православной Церкви» с последующим утверждением Архиерейским Собором.</text:span></text:p>
      <text:p text:style-name="P1"><text:span text:style-name="T2">2. Разослать указанные документы к исполнению в епархии Русской Православной Церкви.</text:span></text:p>
      <text:p text:style-name="P4"/>
      <text:p text:style-name="P3">ЖУРНАЛ № 153</text:p>
      <text:p text:style-name="P1"><text:soft-page-break/><text:span text:style-name="T2">ИМЕЛИ СУЖДЕНИЕ о деятельности митрополий Русской Православной Церкви.</text:span></text:p>
      <text:p text:style-name="P4">ПОСТАНОВИЛИ:</text:p>
      <text:p text:style-name="P1"><text:span text:style-name="T2">Дополнить статью 13 «Положения о Митрополиях Русской Православной Церкви» пунктом следующего содержания: «г) В пределах митрополии имеет начальственное наблюдение за осуществлением решений Поместных и Архиерейских Соборов, а также Священного Синода».</text:span></text:p>
      <text:p text:style-name="P4"/>
      <text:p text:style-name="P3">ЖУРНАЛ № 154</text:p>
      <text:p text:style-name="P4">СЛУШАЛИ:</text:p>
      <text:p text:style-name="P1"><text:span text:style-name="T2">Сообщение Святейшего Патриарха Московского и всея Руси Кирилла о создании викариатств в Московской епархии.</text:span></text:p>
      <text:p text:style-name="P4">Справка:</text:p>
      <text:p text:style-name="P1"><text:span text:style-name="T2">Святейший Патриарх Московский и всея Руси Кирилл обратился к членам Священного Синода Русской Православной Церкви с сообщением следующего содержания.</text:span></text:p>
      <text:p text:style-name="P1"><text:span text:style-name="T2"><text:s/>«Начиная с мая 2011 года Священный Синод предпринял большую работу по созданию новых епархий во многих регионах стран канонической ответственности Русской Православной Церкви. За истекший период было создано 27 новых епархий, а всего со времени Поместного Собора 2009 года — 35 епархий (25 в России, 1 на Украине, 1 в Эстонии, 6 в Казахстане, 2 в Средней Азии).</text:span></text:p>
      <text:p text:style-name="P1"><text:span text:style-name="T2">Эти решения обусловлены определениями Поместного Собора 2009 года и Архиерейского Собора 2011 года, постановлениями Священного Синода, которые предполагают существенную активизацию деятельности епархий и приходов в области катехизации, миссии, социального служения, работы с молодежью. Протяженность епархий, значительное число приходов и клириков затрудняют осуществление этих важных задач. Архипастырь лишается возможности регулярно встречаться с каждым священником и лично участвовать в развитии приходской жизни.</text:span></text:p>
      <text:p text:style-name="P1"><text:span text:style-name="T2">Как правящему архиерею Московской епархии мне совершенно ясно, что подобные перемены необходимы и во вверенной мне Богом епархии. Вместе с тем разделение одного города на епархии по каноническим причинам невозможно: "Да не будет двух епископов во граде" (I Всел. 8). Поэтому для помощи Патриарху в управлении Московской епархией в конце 2010 года мною были назначены викарные епископы с передачей им некоторых полномочий правящего архиерея. Истекший год показал, что это решение было оправдано.</text:span></text:p>
      <text:p text:style-name="P1"><text:soft-page-break/><text:span text:style-name="T2">Священный Синод поручил комиссии Межсоборного присутствия по вопросам церковного управления и механизмов осуществления соборности в Церкви "разработать и представить на рассмотрение Священного Синода документ, регулирующий управление викариатствами, объединяющими по территориальному принципу часть приходов одной епархии" (журнал № 107 от 5-6 октября 2011 года). Предлагаю рассмотреть предложенный рабочей группой проект, а также образовать в городе Москве территориальные викариатства».</text:span></text:p>
      <text:p text:style-name="P4">ПОСТАНОВИЛИ:</text:p>
      <text:p text:style-name="P1"><text:span text:style-name="T2">1. Одобрить «Положение о епархиальных викариатствах Русской Православной Церкви».</text:span></text:p>
      <text:p text:style-name="P1"><text:span text:style-name="T2">2. Образовать в Москве следующие викариатства:</text:span></text:p>
      <text:p text:style-name="P1"><text:span text:style-name="T2">Центральное московское викариатство в пределах Центрального административного округа города Москвы;</text:span></text:p>
      <text:p text:style-name="P1"><text:span text:style-name="T2">Южное московское викариатство в пределах Южного административного округа города Москвы;</text:span></text:p>
      <text:p text:style-name="P1"><text:span text:style-name="T2">Юго-западное московское викариатство в пределах Юго-западного административного округа города Москвы;</text:span></text:p>
      <text:p text:style-name="P1"><text:span text:style-name="T2">Западное московское викариатство в пределах Западного административного округа города Москвы;</text:span></text:p>
      <text:p text:style-name="P1"><text:span text:style-name="T2">Северо-западное московское викариатство в пределах Северо-западного административного округа города Москвы, а также Зеленоградского административного округа;</text:span></text:p>
      <text:p text:style-name="P1"><text:span text:style-name="T2">Северное московское викариатство в пределах Северного административного округа города Москвы;</text:span></text:p>
      <text:p text:style-name="P1"><text:span text:style-name="T2">Северо-восточное московское викариатство в пределах Северо-восточного административного округа города Москвы;</text:span></text:p>
      <text:p text:style-name="P1"><text:span text:style-name="T2">Восточное московское викариатство в пределах Восточного административного округа города Москвы;</text:span></text:p>
      <text:p text:style-name="P1"><text:span text:style-name="T2">Юго-восточное московское викариатство в пределах Юго-восточного административного округа города Москвы;</text:span></text:p>
      <text:p text:style-name="P1"><text:span text:style-name="T2">Викариатство в пределах территорий, планируемых государственными органами власти к включению в административные границы города Москвы.</text:span></text:p>
      <text:p text:style-name="P1"><text:span text:style-name="T2">3. Просить Патриарха самостоятельно назначить своим указом викарных архиереев, управляющих перечисленными викариатствами, из числа викарных архиереев Московской епархии.</text:span></text:p>
      <text:p text:style-name="P4"><text:soft-page-break/></text:p>
      <text:p text:style-name="P3">ЖУРНАЛ № 155</text:p>
      <text:p text:style-name="P4">СЛУШАЛИ:</text:p>
      <text:p text:style-name="P1"><text:span text:style-name="T2">Доклад Преосвященного митрополита Волоколамского Илариона, председателя Отдела внешних церковных связей, о совершенной Священным Синодом Константинопольской Православной Церкви канонизации преподобномученика Ефрема Нового.</text:span></text:p>
      <text:p text:style-name="P4">Справка:</text:p>
      <text:p text:style-name="P1"><text:span text:style-name="T2">Преподобномученик Ефрем родился на территории современной Греции 14 сентября 1384 года. В 14-летнем возрасте ушел в монастырь Благовещения на горе Непорочных в Аттике, где принял постриг и священный сан. Там в монашеских подвигах он провел 27 лет.</text:span></text:p>
      <text:p text:style-name="P1"><text:span text:style-name="T2">14 сентября 1425 года монастырь был разорен разбойниками-мусульманами, а святой был пленен и в течение восьми месяцев претерпевал истязания, вынуждаемый к отречению от Христа. 5 мая 1426 года он был повешен и распят вниз головой на дереве, затем забит мучителями до смерти. Святой преставился ко Господу в возрасте 42 лет.</text:span></text:p>
      <text:p text:style-name="P1"><text:span text:style-name="T2">Мощи преподобномученика Ефрема были обретены 3 января 1950 года. Предстательством подвижника совершаются многие чудеса, его почитание в Греции весьма распространено. 2 марта 2011 года Священный Синод Константинопольской Православной Церкви причислил преподобномученика Ефрема Нового к лику святых.</text:span></text:p>
      <text:p text:style-name="P4">ПОСТАНОВИЛИ:</text:p>
      <text:p text:style-name="P1"><text:span text:style-name="T2">1. С благодарением Господу принять известие о прославлении в лике святых преподобномученика Ефрема Нового, на горе Непорочных подвизавшегося.</text:span></text:p>
      <text:p text:style-name="P1"><text:span text:style-name="T2">2. Включить имя преподобномученика Ефрема Нового в месяцеслов Русской Православной Церкви с установлением празднования его памяти 5/18 мая, в день мученической кончины.</text:span></text:p>
      <text:p text:style-name="P4"/>
      <text:p text:style-name="P3">ЖУРНАЛ № 156</text:p>
      <text:p text:style-name="P4">СЛУШАЛИ:</text:p>
      <text:p text:style-name="P1"><text:span text:style-name="T2">Доклад Преосвященного митрополита Волоколамского Илариона, председателя Отдела внешних церковных связей, о состоявшейся V Ассамблее Русского мира.</text:span></text:p>
      <text:p text:style-name="P4">Справка:</text:p>
      <text:p text:style-name="P1"><text:span text:style-name="T2">3 ноября 2011 года в Санкт-Петербурге состоялось открытие V Ассамблеи Русского мира. Приветствие Святейшего Патриарха Московского и всея Руси Кирилла участникам ассамблеи огласил председатель Отдела внешних церковных связей </text:span><text:soft-page-break/><text:span text:style-name="T2">Московского Патриархата митрополит Волоколамский Иларион. Затем он выступил на заседании форума с речью, посвященной проблеме сохранения русского языка.</text:span></text:p>
      <text:p text:style-name="P1"><text:span text:style-name="T2">В работе V Ассамблеи приняли участие известные российские и зарубежные общественные и политические деятели, сотрудники синодальных учреждений Русской Православной Церкви, клирики зарубежных учреждений Московского Патриархата, представители творческой и научной интеллигенции, организаций соотечественников за рубежом, преподаватели русского языка, дипломаты, эксперты — более 1000 человек из 75 стран мира.</text:span></text:p>
      <text:p text:style-name="P4">ПОСТАНОВИЛИ:</text:p>
      <text:p text:style-name="P4">Доклад принять к сведению.</text:p>
      <text:p text:style-name="P4"/>
      <text:p text:style-name="P3">ЖУРНАЛ № 157</text:p>
      <text:p text:style-name="P4">СЛУШАЛИ:</text:p>
      <text:p text:style-name="P1"><text:span text:style-name="T2">Доклад Преосвященного митрополита Волоколамского Илариона, председателя Отдела внешних церковных связей, о состоявшихся поездках в Италию, Австрию, Чехию, Словакию и Грецию.</text:span></text:p>
      <text:p text:style-name="P4">Справка:</text:p>
      <text:p text:style-name="P1"><text:span text:style-name="T2">С 22 по 25 ноября 2011 года по благословению Святейшего Патриарха Московского и всея Руси Кирилла председатель Отдела внешних церковных связей Московского Патриархата митрополит Волоколамский Иларион участвовал в работе координационного комитета Смешанной международной комиссии по богословскому диалогу между Православными Церквами и Римско-Католической Церковью, проходившего в Риме.</text:span></text:p>
      <text:p text:style-name="P1"><text:span text:style-name="T2">С 5 по 7 декабря 2011 года в Вене (Австрия) проходила межрелигиозная конференция «Семья в кризисе». По благословению Святейшего Патриарха Московского и всея Руси Кирилла в мероприятии приняла участие делегация Русской Православной Церкви во главе с председателем Отдела внешних церковных связей митрополитом Волоколамским Иларионом. В конференции также участвовали представители Римско-Католической Церкви, иудейских общин из России и Австрии.</text:span></text:p>
      <text:p text:style-name="P1"><text:span text:style-name="T2">Участники встречи единодушно отметили необходимость действенных мер по защите традиционной семьи перед лицом угроз, порождаемых секуляризмом и нравственным релятивизмом. По итогам конференции была принята резолюция.</text:span></text:p>
      <text:p text:style-name="P1"><text:span text:style-name="T2">По благословению Святейшего Патриарха Московского и всея Руси Кирилла председатель Отдела внешних церковных связей митрополит Волоколамский Иларион представлял Русскую Православную Церковь на состоявшихся в Прешове 7 декабря и в </text:span><text:soft-page-break/><text:span text:style-name="T2">Праге 8-9 декабря 2011 года торжествах по случаю 60-летия дарования Московским Патриархатом автокефалии Православной Церкви Чешских Земель и Словакии.</text:span></text:p>
      <text:p text:style-name="P1"><text:span text:style-name="T2">8 декабря 2011 года митрополит Волоколамский Иларион сослужил Блаженнейшему Митрополиту Чешских земель и Словакии Христофору на Божественной литургии в храме святителя Николая Мирликийского на Староместской площади в Праге, где огласил приветствие Святейшего Патриарха Московского и всея Руси Кирилла.</text:span></text:p>
      <text:p text:style-name="P1"><text:span text:style-name="T2">Блаженнейший митрополит Христофор и митрополит Иларион приняли участие в церемонии открытия выставки «Сокровищница Московского Кремля» в Пражском Граде, на которой присутствовали Президент Российской Федерации Д.А. Медведев и Президент Республики Чехия В. Клаус.</text:span></text:p>
      <text:p text:style-name="P1"><text:span text:style-name="T2">Председатель Отдела внешних церковных связей также побывал в Словакии, где он посетил Прешовский университет и встретился с вице-премьером Правительства Словакии Я. Фигелем.</text:span></text:p>
      <text:p text:style-name="P1"><text:span text:style-name="T2">С 10 по 18 декабря 2011 года по благословению Святейшего Патриарха состоялась поездка митрополита Волоколамского Илариона в Элладскую Православную Церковь и на Святую гору Афон.</text:span></text:p>
      <text:p text:style-name="P1"><text:span text:style-name="T2">Председатель Отдела внешних церковных связей встретился с Блаженнейшим Архиепископом Афинским и всей Эллады Иеронимом, принял участие в научно-богословском симпозиуме в Афинах, посвященном выходу в свет греческого издания книги Святейшего Патриарха Кирилла «Свобода и ответственность», а также в презентации данного издания в Салониках. В ходе беседы с Архиепископом Иеронимом обсуждались вопросы развития взаимодействия Русской и Элладской Православных Церквей и, в частности, укрепления связей между епархиями двух Церквей и сотрудничества в сферах паломничества и культуры.</text:span></text:p>
      <text:p text:style-name="P1"><text:span text:style-name="T2">Также состоялись встречи митрополита Илариона с министром иностранных дел Греции С. Димасом, рядом иерархов Элладской Православной Церкви.</text:span></text:p>
      <text:p text:style-name="P1"><text:span text:style-name="T2">Председатель Отдела внешних церковных связей посетил ряд монастырей и келий Святой горы Афон, возглавил совершение богослужений в трех святогорских обителях, имел духовное общение с братией.</text:span></text:p>
      <text:p text:style-name="P4">ПОСТАНОВИЛИ:</text:p>
      <text:p text:style-name="P4">1. Доклад принять к сведению.</text:p>
      <text:p text:style-name="P1"><text:span text:style-name="T2">2. Считать важным дальнейшее укрепление и развитие братских связей между Русской и Элладской Православными Церквами.</text:span></text:p>
      <text:p text:style-name="P1"><text:soft-page-break/><text:span text:style-name="T2">3. Выразить удовлетворение в связи с участием делегации Русской Православной Церкви на торжествах по случаю 60-летия автокефалии Православной Церкви Чешских Земель и Словакии.</text:span></text:p>
      <text:p text:style-name="P1"><text:span text:style-name="T2">4. Вознести молитвы Богу о благостоянии братской Православной Церкви Чешских земель и Словакии.</text:span></text:p>
      <text:p text:style-name="P1"><text:span text:style-name="T2">5. Одобрить позицию митрополита Илариона на заседании координационного комитета Смешанной международной комиссии по богословскому диалогу между Православными Церквами и Римско-Католической Церковью.</text:span></text:p>
      <text:p text:style-name="P4"/>
      <text:p text:style-name="P3">ЖУРНАЛ № 158</text:p>
      <text:p text:style-name="P4">СЛУШАЛИ:</text:p>
      <text:p text:style-name="P1"><text:span text:style-name="T2">Доклад Преосвященного митрополита Волоколамского Илариона, председателя Отдела внешних церковных связей, о состоявшейся в Москве международной конференции «Свобода вероисповедания: проблема дискриминации и преследования христиан».</text:span></text:p>
      <text:p text:style-name="P4">Справка:</text:p>
      <text:p text:style-name="P1"><text:span text:style-name="T2">С 30 ноября по 1 декабря 2011 года в Москве по инициативе Русской Православной Церкви, поддержанной Христианским межконфессиональным консультативным комитетом, состоялась международная конференция «Свобода вероисповедания: проблема дискриминации и преследования христиан». В мероприятии приняли участие представители христианских, исламских и иудейских религиозных общин из России, Украины, Австрии, Армении, Бельгии, Германии, Греции, Италии, Ирака, Кипра, Ливана, Пакистана, Польши, Сирии, США и Франции, дипломаты, ученые, общественные и государственные деятели.</text:span></text:p>
      <text:p text:style-name="P1"><text:span text:style-name="T2">С основным докладом на открытии конференции выступил председатель Отдела внешних церковных связей митрополит Волоколамский Иларион. В ходе заседаний был рассмотрен комплекс вопросов, связанных с нарушениями прав христиан в ряде регионов мира, в том числе на Ближнем Востоке и в Северной Африке. Представители религиозных общин, участвовавших в конференции, осудили акты насилия в отношении христиан, а также высказались за принятие срочных мер по их защите.</text:span></text:p>
      <text:p text:style-name="P1"><text:span text:style-name="T2">1 декабря перед участниками мероприятия выступил Святейший Патриарх Московский и всея Руси Кирилл, который заявил о намерении Русской Православной Церкви последовательно выступать в поддержку христиан во всем мире.</text:span></text:p>
      <text:p text:style-name="P1"><text:span text:style-name="T2">По итогам работы конференции было принято коммюнике.</text:span></text:p>
      <text:p text:style-name="P4">ПОСТАНОВИЛИ:</text:p>
      <text:p text:style-name="P4"><text:soft-page-break/>1. Доклад принять к сведению.</text:p>
      <text:p text:style-name="P1"><text:span text:style-name="T2">2. Считать важной и своевременной разработку всеобъемлющего механизма защиты христиан и христианских общин, подвергающихся преследованиям или дискриминации в своей религиозной жизни и деятельности.</text:span></text:p>
      <text:p text:style-name="P4"/>
      <text:p text:style-name="P3">ЖУРНАЛ № 159</text:p>
      <text:p text:style-name="P4">СЛУШАЛИ:</text:p>
      <text:p text:style-name="P1"><text:span text:style-name="T2">Доклад Преосвященного митрополита Волоколамского Илариона, председателя Отдела внешних церковных связей, о VII богословских собеседованиях между Русской Православной Церковью и Немецкой епископской конференцией и об участии делегации Русской Православной Церкви в международной конференции «Христианское понимание прав человека: трудные вопросы».</text:span></text:p>
      <text:p text:style-name="P4">Справка:</text:p>
      <text:p text:style-name="P1"><text:span text:style-name="T2">С 5 по 8 декабря 2011 года в Москве в Отделе внешних церковных связей Московского Патриархата прошли VII богословские собеседования между Русской Православной Церковью и Немецкой епископской конференцией на тему: «Христианское понимание прав человека».</text:span></text:p>
      <text:p text:style-name="P1"><text:span text:style-name="T2">По благословению Святейшего Патриарха Московского и всея Руси Кирилла делегацию Русской Православной Церкви возглавил архиепископ Берлинский и Германский Феофан. Главой делегации Немецкой епископской конференцией являлся епископ Регенсбургский Герхард Людвиг Мюллер.</text:span></text:p>
      <text:p text:style-name="P1"><text:span text:style-name="T2">6 декабря в Храме Христа Спасителя участники собеседований были приняты Святейшим Патриархом Кириллом. По итогам собеседований было принято коммюнике.</text:span></text:p>
      <text:p text:style-name="P1"><text:span text:style-name="T2">С 9 по 11 декабря 2011 года в городе Бад Болль, Германия, состоялась международная конференция, посвященная христианскому пониманию прав и достоинства человека. В мероприятии приняли участие 60 представителей христианских Церквей и общин из 14 стран Европы. Центральное место в дискуссии заняло обсуждение документа «Основы учения Русской Православной Церкви о достоинстве, свободе и правах человека», принятого Архиерейским Собором в 2008 году. По благословению Святейшего Патриарха Московского и всея Руси Кирилла в конференции приняла участие делегация Русской Православной Церкви во главе с архиепископом Берлинским и Германским Феофаном.</text:span></text:p>
      <text:p text:style-name="P4">ПОСТАНОВИЛИ:</text:p>
      <text:p text:style-name="P4">Доклад принять к сведению.</text:p>
      <text:p text:style-name="P4"/>
      <text:p text:style-name="P3"><text:soft-page-break/>ЖУРНАЛ № 160</text:p>
      <text:p text:style-name="P4">СЛУШАЛИ:</text:p>
      <text:p text:style-name="P1"><text:span text:style-name="T2">Рапорт Преосвященного епископа Смоленского и Вяземского Пантелеимона, председателя Синодального отдела по церковной благотворительности и социальному служению, о проведении III Всероссийского съезда православных врачей.</text:span></text:p>
      <text:p text:style-name="P4">Справка:</text:p>
      <text:p text:style-name="P1"><text:span text:style-name="T2">С 29 по 30 сентября 2011 года в Твери проходил III Всероссийский съезд православных врачей, организованный Обществом православных врачей России, Синодальным отделом по церковной благотворительности и социальному служению, Тверским епархиальным управлением, администрациями Тверской области и города Твери, Тверской государственной медицинской академией.</text:span></text:p>
      <text:p text:style-name="P1"><text:span text:style-name="T2">В работе съезда приняли участие более восьмисот человек из 75 епархий Русской Православной Церкви, а также представители Министерства здравоохранения и социального развития Российской Федерации, Российской академии медицинских наук, ректоры медицинских учебных заведений, начальники департаментов здравоохранения субъектов Российской Федерации, главные врачи лечебных учреждений, работники здравоохранения, профессора, преподаватели и студенты медицинских вузов.</text:span></text:p>
      <text:p text:style-name="P1"><text:span text:style-name="T2">Приветственные послания организаторам и гостям форума, в частности, направили Святейший Патриарх Московский и всея Руси Кирилл, губернатор Тверской области А.В. Шевелев, полномочный представитель Президента Российской Федерации в Центральном федеральном округе О.М. Говорун, министр здравоохранения и социального развития Российской Федерации Т.А. Голикова.</text:span></text:p>
      <text:p text:style-name="P1"><text:span text:style-name="T2">I Всероссийский съезд православных врачей, в рамках которого была проведена Учредительная конференция Общества православных врачей России, прошел в Белгороде в 2007 году по благословению Патриарха Алексия II.</text:span></text:p>
      <text:p text:style-name="P1"><text:span text:style-name="T2">В июне 2009 года Общество православных врачей России было зарегистрировано в Министерстве юстиции Российской Федерации как общероссийская общественная организация. В настоящее время она имеет свои региональные отделения в 44-х субъектах Российской Федерации. Силами Общества издается журнал «Церковь и медицина», поддерживается официальный сайт в сети интернет (www.opvr.ru). Согласно Уставу Общества организацию возглавляет председатель Синодального отдела по церковной благотворительности и социальному служению.</text:span></text:p>
      <text:p text:style-name="P4">ПОСТАНОВИЛИ:</text:p>
      <text:p text:style-name="P4">1. Рапорт принять к сведению.</text:p>
      <text:p text:style-name="P1"><text:soft-page-break/><text:span text:style-name="T2">2. Отметить положительное значение III Всероссийского съезда православных врачей в развитии сотрудничества Русской Православной Церкви и Министерства здравоохранения и социального развития Российской Федерации.</text:span></text:p>
      <text:p text:style-name="P1"><text:span text:style-name="T2">3. Выразить благодарность архиепископу Тверскому и Кашинскому Виктору, губернатору Тверской области А.В. Шевелеву, а также оргкомитету и всем, кто оказал содействие в проведении съезда за понесенные труды.</text:span></text:p>
      <text:p text:style-name="P1"><text:span text:style-name="T2">4. Считать полезным продолжение работы по созданию региональных отделений Общества православных врачей России в епархиях и субъектах Российской Федерации.</text:span></text:p>
      <text:p text:style-name="P4"/>
      <text:p text:style-name="P3">ЖУРНАЛ № 161</text:p>
      <text:p text:style-name="P1"><text:span text:style-name="T2">ИМЕЛИ СУЖДЕНИЕ об образовании Патриаршего совета по вопросам семьи и защиты материнства.</text:span></text:p>
      <text:p text:style-name="P4">Справка:</text:p>
      <text:p text:style-name="P1"><text:span text:style-name="T2">В странах канонической ответственности Русской Православной Церкви наблюдается тенденция нивелирования института семьи, увеличения числа абортов, старения населения.</text:span></text:p>
      <text:p text:style-name="P1"><text:span text:style-name="T2">«Основы социальной концепции Русской Православной Церкви» так формулируют христианский идеал семьи: «Семья как домашняя церковь есть единый организм, члены которого живут и строят свои отношения на основе закона любви. Опыт семейного общения научает человека преодолению греховного эгоизма и закладывает основы здоровой гражданственности. Именно в семье, как в школе благочестия, формируется и крепнет правильное отношение к ближним, а значит, и к своему народу, к обществу в целом. Живая преемственность поколений, начинаясь в семье, обретает свое продолжение в любви к предкам и отечеству, в чувстве сопричастности к истории. Поэтому столь опасно разрушение традиционных связей родителей с детьми, которому, к сожалению, во многом способствует уклад жизни современного общества. Принижение социальной значимости материнства и отцовства сравнительно с успехами мужчин и женщин в профессиональной области приводит к тому, что дети начинают восприниматься как ненужная обуза; оно также способствует отчуждению и развитию антагонизма между поколениями. Роль семьи в становлении личности исключительна, ее не могут подменить иные социальные институты. Разрушение семейных связей неизбежно сопряжено с нарушением нормального развития детей и накладывает долгий, в известной мере неизгладимый отпечаток на всю их последующую жизнь» (глава X, 4).</text:span></text:p>
      <text:p text:style-name="P1"><text:span text:style-name="T2">В целях разработки и осуществления системного комплекса мер по преодолению кризиса семейных ценностей в обществе и церковной поддержке семьи 14 сентября 2011 </text:span><text:soft-page-break/><text:span text:style-name="T2">года Святейший Патриарх Московский и всея Руси Кирилл благословил создание Патриаршего совета по вопросам семьи и защиты материнства с рабочими группами по направлениям: просвещение, популяризация семейных ценностей в обществе; поддержка многодетной семьи; противодействие абортам, помощь одиноким матерям; помощь детям-сиротам и детям, оставшимся без попечения родителей.</text:span></text:p>
      <text:p text:style-name="P4">ПОСТАНОВИЛИ:</text:p>
      <text:p text:style-name="P1"><text:span text:style-name="T2">1. Образовать Патриарший совет по вопросам семьи и защиты материнства.</text:span></text:p>
      <text:p text:style-name="P1"><text:span text:style-name="T2">2. Утвердить следующий состав Патриаршего совета по вопросам семьи и защиты материнства:</text:span></text:p>
      <text:p text:style-name="P1"><text:span text:style-name="T2">Святейший Патриарх Московский и всея Руси Кирилл — председатель;</text:span></text:p>
      <text:p text:style-name="P1"><text:span text:style-name="T2">епископ Смоленский и Вяземский Пантелеимон — заместитель председателя;</text:span></text:p>
      <text:p text:style-name="P1"><text:span text:style-name="T2">протоиерей Димитрий Смирнов, сопредседатель Церковно-общественного совета по биомедицинской этике Московского Патриархата;</text:span></text:p>
      <text:p text:style-name="P1"><text:span text:style-name="T2">протоиерей Владимир Воробьев, ректор Православного Свято-Тихоновского гуманитарного университета;</text:span></text:p>
      <text:p text:style-name="P1"><text:span text:style-name="T2">протоиерей Артемий Владимиров, настоятель храма Всех святых в Красном Селе города Москвы;</text:span></text:p>
      <text:p text:style-name="P1"><text:span text:style-name="T2">протоиерей Лев Махно, заведующий кафедрой теологии Тульского государственного университета;</text:span></text:p>
      <text:p text:style-name="P1"><text:span text:style-name="T2">протоиерей Андрей Воронин, директор Ковалевского православного детского дома Костромской области;</text:span></text:p>
      <text:p text:style-name="P1"><text:span text:style-name="T2">Легойда В.Р., председатель Синодального информационного отдела;</text:span></text:p>
      <text:p text:style-name="P1"><text:span text:style-name="T2">Юрьев Е.Л., советник Президента Российской Федерации по социальным вопросам — по согласованию;</text:span></text:p>
      <text:p text:style-name="P1"><text:span text:style-name="T2">Малофеев К.В., председатель попечительского совета Благотворительного фонда святителя Василия Великого — по согласованию;</text:span></text:p>
      <text:p text:style-name="P1"><text:span text:style-name="T2">Якунина Н.В., председатель попечительского совета программы «Святость материнства» — по согласованию;</text:span></text:p>
      <text:p text:style-name="P1"><text:span text:style-name="T2">Данилова Ю.К., главный редактор портала Милосердие.ru — секретарь.</text:span></text:p>
      <text:p text:style-name="P4"/>
      <text:p text:style-name="P3">ЖУРНАЛ № 162</text:p>
      <text:p text:style-name="P4">СЛУШАЛИ:</text:p>
      <text:p text:style-name="P1"><text:span text:style-name="T2">Рапорт Преосвященного архиепископа Костромского и Галичского Алексия, председателя Синодальной богослужебной комиссии, о составлении и подготовке к </text:span><text:soft-page-break/><text:span text:style-name="T2">изданию при участии представителей Свято-Троицкой Сергиевой Лавры службы Собору новомучеников и исповедников Радонежских.</text:span></text:p>
      <text:p text:style-name="P4">ПОСТАНОВИЛИ:</text:p>
      <text:p text:style-name="P1"><text:span text:style-name="T2">1. Представленную службу Собору новомучеников и исповедников Радонежских утвердить и рекомендовать к общецерковному богослужебному употреблению.</text:span></text:p>
      <text:p text:style-name="P1"><text:span text:style-name="T2">2. Направить текст утвержденной службы в Издательство Московской Патриархии для издания.</text:span></text:p>
      <text:p text:style-name="P4"/>
      <text:p text:style-name="P3">ЖУРНАЛ № 163</text:p>
      <text:p text:style-name="P4">СЛУШАЛИ:</text:p>
      <text:p text:style-name="P1"><text:span text:style-name="T2">Рапорт Преосвященного архиепископа Костромского и Галичского Алексия, председателя Синодальной богослужебной комиссии, о составлении и подготовке к изданию на основании проекта наместника Соловецкого монастыря службы Собору новомучеников и исповедников Соловецких.</text:span></text:p>
      <text:p text:style-name="P4">ПОСТАНОВИЛИ:</text:p>
      <text:p text:style-name="P1"><text:span text:style-name="T2">1. Представленную службу Собору новомучеников и исповедников Соловецких утвердить и рекомендовать к общецерковному богослужебному употреблению.</text:span></text:p>
      <text:p text:style-name="P1"><text:span text:style-name="T2">2. Направить текст утвержденной службы в Издательство Московской Патриархии для издания.</text:span></text:p>
      <text:p text:style-name="P4"/>
      <text:p text:style-name="P3">ЖУРНАЛ № 164</text:p>
      <text:p text:style-name="P4">СЛУШАЛИ:</text:p>
      <text:p text:style-name="P1"><text:span text:style-name="T2">Рапорт протоиерея Всеволода Чаплина, председателя Синодального отдела по взаимоотношениям Церкви и общества, о проведении заседания Межрелигиозного совета России.</text:span></text:p>
      <text:p text:style-name="P4">Справка:</text:p>
      <text:p text:style-name="P1"><text:span text:style-name="T2">3 ноября 2011 года в актовом зале Международной исламской миссии состоялось заседание Межрелигиозного совета России, посвященное обсуждению законопроектов «Об образовании в Российской Федерации» и «О внесении изменений в отдельные законодательные акты РФ в связи с принятием Федерального закона "Об образовании в Российской Федерации"», опубликованных на официальном сайте Министерства образования и науки России.</text:span></text:p>
      <text:p text:style-name="P1"><text:span text:style-name="T2">В работе совета приняли участие представители традиционных религиозных общин страны.</text:span></text:p>
      <text:p text:style-name="P1"><text:soft-page-break/><text:span text:style-name="T2">В ходе дискуссии была выработана консолидированная позиция представителей традиционных религий России, которая нашла отражение в заявление Межрелигиозного совета России в связи с законопроектом «Об образовании в Российской Федерации».</text:span></text:p>
      <text:p text:style-name="P1"><text:span text:style-name="T2">Участники встречи также обсудили предстоящее в ноябре 2011 года заседание Президиума Межрелигиозного совета СНГ и выразили готовность содействовать в его проведении.</text:span></text:p>
      <text:p text:style-name="P4">ПОСТАНОВИЛИ:</text:p>
      <text:p text:style-name="P1"><text:span text:style-name="T2">1. Выразить удовлетворение в связи с проведением заседания Межрелигиозного совета России.</text:span></text:p>
      <text:p text:style-name="P1"><text:span text:style-name="T2">2. Принять к сведению итоговый документ заседания Межрелигиозного совета России.</text:span></text:p>
      <text:p text:style-name="P4"/>
      <text:p text:style-name="P3">ЖУРНАЛ № 165</text:p>
      <text:p text:style-name="P1"><text:span text:style-name="T2">ИМЕЛИ СУЖДЕНИЕ об утверждении «Положения о церковном одобрении деятельности православных общественных объединений».</text:span></text:p>
      <text:p text:style-name="P4">Справка:</text:p>
      <text:p text:style-name="P1"><text:span text:style-name="T2">Пленум Межсоборного присутствия Русской Православной Церкви, рассматривая проект документа «Общественная деятельность православных христиан», позднее принятый Архиерейским Собором, в частности постановил «просить Священный Синод разработать документ, определяющий порядок получения церковного благословения общественными организациями».</text:span></text:p>
      <text:p text:style-name="P1"><text:span text:style-name="T2">Синодальный отдел по взаимоотношениям Церкви и общества разработал проект «Положения о церковном одобрении деятельности православных общественных объединений», который затем обсуждался в комиссии Межсоборного присутствия по вопросам взаимодействия Церкви, государства и общества и рассматривался редакционной комиссией Межсоборного присутствия под председательством Патриарха.</text:span></text:p>
      <text:p text:style-name="P4">ПОСТАНОВИЛИ:</text:p>
      <text:p text:style-name="P1"><text:span text:style-name="T2">Утвердить «Положение о церковном одобрении деятельности православных общественных объединений».</text:span></text:p>
      <text:p text:style-name="P4"/>
      <text:p text:style-name="P3">ЖУРНАЛ № 166</text:p>
      <text:p text:style-name="P1"><text:span text:style-name="T2">ИМЕЛИ СУЖДЕНИЕ о рассмотрении и утверждении планов деятельности Синодальных учреждений на 2012 год.</text:span></text:p>
      <text:p text:style-name="P4">ПОСТАНОВИЛИ:</text:p>
      <text:p text:style-name="P1"><text:soft-page-break/><text:span text:style-name="T2">Поручить рассмотрение и утверждение планов Синодальных учреждений Высшему Церковному Совету с последующим докладом Священному Синоду.</text:span></text:p>
      <text:p text:style-name="P4"/>
      <text:p text:style-name="P3">ЖУРНАЛ № 167</text:p>
      <text:p text:style-name="P4">СЛУШАЛИ:</text:p>
      <text:p text:style-name="P1"><text:span text:style-name="T2">Сообщение Святейшего Патриарха Московского и всея Руси Кирилла о епархиях и приходах за рубежом.</text:span></text:p>
      <text:p text:style-name="P4">ПОСТАНОВИЛИ:</text:p>
      <text:p text:style-name="P1"><text:span text:style-name="T2">Аргентинская и Южноамериканская епархия:</text:span></text:p>
      <text:p text:style-name="P1"><text:span text:style-name="T2">Протоиерея Петра Гайдука освободить от должности клирика Аргентинско-Южноамериканской епархии и направить в распоряжение епископа Майкопского и Адыгейского Тихона.</text:span></text:p>
      <text:p text:style-name="P4">Корсунская епархия:</text:p>
      <text:p text:style-name="P1"><text:span text:style-name="T2">Диакона Максима Политова, командированного клирика ставропигиального прихода Всех святых в городе Страсбурге, Франция, направить в клир Корсунской епархии в распоряжение епископа Корсунского Нестора.</text:span></text:p>
      <text:p text:style-name="P4"/>
      <text:p text:style-name="P3">ЖУРНАЛ № 168</text:p>
      <text:p text:style-name="P4">СЛУШАЛИ:</text:p>
      <text:p text:style-name="P1"><text:span text:style-name="T2">Рапорт Преосвященного архиепископа Сергиево-Посадского Феогноста, председателя Синодальной комиссии по делам монастырей, относительно поступивших прошений епархиальных Преосвященных об освобождении от должности игуменов (настоятелей и наместников) монастырей.</text:span></text:p>
      <text:p text:style-name="P4">ПОСТАНОВИЛИ:</text:p>
      <text:p text:style-name="P1"><text:span text:style-name="T2">1. В связи с прошением Преосвященного митрополита Саранского и Мордовского Варсонофия назначить иеромонаха Руфина (Баранникова) на должность наместника (игумена) Свято-Троицкого мужского монастыря села Большое Чуфарово Ромодановского района Республики Мордовия.</text:span></text:p>
      <text:p text:style-name="P1"><text:span text:style-name="T2">2. В связи с прошением Преосвященного митрополита Пермского и Соликамского Мефодия освободить игумена Варфоломея (Сибирякова) от должности наместника (игумена) Свято-Троице-Стефанова мужского монастыря города Перми.</text:span></text:p>
      <text:p text:style-name="P1"><text:span text:style-name="T2">3. В связи с прошением Преосвященного митрополита Рязанского и Михайловского Павла освободить епископа Игнатия (Депутатова) от должности наместника (игумена) Спасо-Преображенского мужского монастыря города Рязани.</text:span></text:p>
      <text:p text:style-name="P4"><text:soft-page-break/>4. В связи с прошением Преосвященного митрополита Рязанского и Михайловского Павла освободить епископа Дионисия (Порубая) от должности настоятеля (игумена) Иоанно-Богословского мужского монастыря села Пощупово Рязанской области.</text:p>
      <text:p text:style-name="P2"><text:span text:style-name="T3">Опубликовано по материалам сайта:</text:span><text:span text:style-name="T2"> </text:span><text:a xlink:type="simple" xlink:href="http://pravoslavie.ru/news/50678.htm"><text:span text:style-name="Internet_20_link"><text:span text:style-name="T2">http://pravoslavie.ru/news/50678.htm</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Максим</meta:initial-creator>
    <meta:creation-date>2011-12-29T08:49:00</meta:creation-date>
    <dc:creator>Максим</dc:creator>
    <dc:date>2011-12-29T09:19:00</dc:date>
    <meta:editing-cycles>3</meta:editing-cycles>
    <meta:editing-duration>PT00H27M00S</meta:editing-duration>
    <meta:document-statistic meta:table-count="0" meta:image-count="0" meta:object-count="0" meta:page-count="35" meta:paragraph-count="406" meta:word-count="8406" meta:character-count="69558"/>
    <meta:generator>OpenOffice.org/3.2$Win32 OpenOffice.org_project/320m18$Build-9502</meta:generator>
  </office:meta>
</office:document-meta>
</file>